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uitweg, Hoekstraat 8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uitweg</text:p>
            <text:p text:style-name="common-al">Locatie: Hoekstraat 80 Nuenen</text:p>
            <text:p text:style-name="common-al">Zaaknummer: 08203625027</text:p>
            <text:p text:style-name="common-al">Datum verleend: 21-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3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3625027</meta:user-defined>
    <meta:user-defined meta:name="DCTERMS.abstract">het aanleggen van een uitwe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aanleggen van een uitweg, Hoekstraat 80, Nuenen:</meta:user-defined>
    <meta:user-defined meta:name="DCTERMS.W3CDTF/DCTERMS.available">2026-04-23</meta:user-defined>
    <meta:user-defined meta:name="DCTERMS.W3CDTF/OVERHEIDop.jaargang">2026</meta:user-defined>
    <meta:user-defined meta:name="OVERHEIDop.publicationIssue">195352</meta:user-defined>
    <meta:user-defined meta:name="OVERHEIDop.GmbID/DC.identifier">gmb-2026-195352</meta:user-defined>
    <meta:user-defined meta:name="OVERHEIDop.versieInformatie"/>
  </office:meta>
</office:document-meta>
</file>