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plitsingsvergunning Lijnbaanssteeg 9 1012TE Amsterdam, Singel 87 1012V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en in 5 appartementsrechten</text:p>
            <text:p text:style-name="common-al">Zaakadres: Lijnbaanssteeg 9A 1012TE Amsterdam, Lijnbaanssteeg 9B 1012TE Amsterdam, Lijnbaanssteeg 9C 1012TE Amsterdam, Lijnbaanssteeg 9D 1012TE Amsterdam, Singel 87 1012VG Amsterdam</text:p>
            <text:p text:style-name="common-al">Datum ontvangst: 16-04-2026</text:p>
            <text:p text:style-name="common-al">Zaaknummer: Z2026-01691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35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35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35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6910</meta:user-defined>
    <meta:user-defined meta:name="DCTERMS.abstract">splitsen in 5 appartementsrech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splitsingsvergunning Lijnbaanssteeg 9 1012TE Amsterdam, Singel 87 1012VG Amsterda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351</meta:user-defined>
    <meta:user-defined meta:name="OVERHEIDop.GmbID/DC.identifier">gmb-2026-195351</meta:user-defined>
    <meta:user-defined meta:name="OVERHEIDop.versieInformatie"/>
  </office:meta>
</office:document-meta>
</file>