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Blaalse carnaval van 13 februari t/m 17 februari 2026 en organiseren van de optocht in Bladel (Blaalse Strip) op 15 februari 2026 in centrum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4-01-2026 een vergunning APV-Bijzondere wet verleend. De gemeente geeft hiermee toestemming voor het organiseren van Blaalse carnaval van 13 februari t/m 17 februari 2026 en organiseren van de optocht in Bladel (Blaalse Strip) op 15 februari 2026 in centrum Bladel. Het kenmerk van de gemeente voor deze zaak is ZBLA2025-00227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9535</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35</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35</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2272</meta:user-defined>
    <meta:user-defined meta:name="DCTERMS.abstract">organiseren van Blaalse carnaval van 13 februari t/m 17 februari 2026 en organiseren van de optocht in Bladel (Blaalse Strip) op 15 februari 2026</meta:user-defined>
    <dc:language>nl</dc:language>
    <meta:user-defined meta:name="OVERHEIDop.locatietype/OVERHEIDop.gebiedsmarkering">Punt</meta:user-defined>
    <meta:user-defined meta:name="DC.title">Vergunning voor het organiseren van Blaalse carnaval van 13 februari t/m 17 februari 2026 en organiseren van de optocht in Bladel (Blaalse Strip) op 15 februari 2026 in centrum Bladel</meta:user-defined>
    <meta:user-defined meta:name="DCTERMS.W3CDTF/DCTERMS.available">2026-01-16</meta:user-defined>
    <meta:user-defined meta:name="DCTERMS.W3CDTF/OVERHEIDop.jaargang">2026</meta:user-defined>
    <meta:user-defined meta:name="OVERHEIDop.publicationIssue">19535</meta:user-defined>
    <meta:user-defined meta:name="OVERHEIDop.GmbID/DC.identifier">gmb-2026-19535</meta:user-defined>
    <meta:user-defined meta:name="OVERHEIDop.versieInformatie"/>
  </office:meta>
</office:document-meta>
</file>