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Kinderkermis Zuiderburen aan Glinswei 4 (parkeerterrein Maximaschool) in Leeuwarden (APV-2026-036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Kinderkermis Zuiderburen aan Glinswei 4 (parkeerterrein Maximaschool) in Leeuwarden. Het evenement is 22 t/m 25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1-04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34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4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4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6279</meta:user-defined>
    <dc:language>nl</dc:language>
    <meta:user-defined meta:name="OVERHEIDop.locatietype/OVERHEIDop.gebiedsmarkering">Vlak</meta:user-defined>
    <meta:user-defined meta:name="DC.title">Verleende geluidsontheffing evenement voor Kinderkermis Zuiderburen aan Glinswei 4 (parkeerterrein Maximaschool) in Leeuwarden (APV-2026-036279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46</meta:user-defined>
    <meta:user-defined meta:name="OVERHEIDop.GmbID/DC.identifier">gmb-2026-195346</meta:user-defined>
    <meta:user-defined meta:name="OVERHEIDop.versieInformatie"/>
  </office:meta>
</office:document-meta>
</file>