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Heulbos 4,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HMB B.V.</text:p>
            <text:p text:style-name="common-al">Locatie: Heulbos 4 te Deurn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1 april 2026</text:p>
            <text:p text:style-name="common-al">DSO-verzoeknummer: 2026042100213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744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534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4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4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443 </meta:user-defined>
    <dc:language>nl</dc:language>
    <meta:user-defined meta:name="OVERHEIDop.locatietype/OVERHEIDop.gebiedsmarkering">Adres</meta:user-defined>
    <meta:user-defined meta:name="DC.title">Gemeente Deurne, melding Besluit activiteiten leefomgeving, Heulbos 4, Deurn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44</meta:user-defined>
    <meta:user-defined meta:name="OVERHEIDop.GmbID/DC.identifier">gmb-2026-195344</meta:user-defined>
    <meta:user-defined meta:name="OVERHEIDop.versieInformatie"/>
  </office:meta>
</office:document-meta>
</file>