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derkermis Zuiderburen aan Glinswei 4 (parkeerterrein Maximaschool) in Leeuwarden (EVE-2026-0358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inderkermis Zuiderburen aan<text:span text:style-name="nadrukvet"/>Glinswei 4 (parkeerterrein Maximaschool) in Leeuwarden. Het evenement is op 22 t/m 25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3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836</meta:user-defined>
    <dc:language>nl</dc:language>
    <meta:user-defined meta:name="OVERHEIDop.locatietype/OVERHEIDop.gebiedsmarkering">Vlak</meta:user-defined>
    <meta:user-defined meta:name="DC.title">Verleende Evenementenvergunning voor Kinderkermis Zuiderburen aan Glinswei 4 (parkeerterrein Maximaschool) in Leeuwarden (EVE-2026-035836)</meta:user-defined>
    <meta:user-defined meta:name="DCTERMS.W3CDTF/DCTERMS.available">2026-04-23</meta:user-defined>
    <meta:user-defined meta:name="DCTERMS.W3CDTF/OVERHEIDop.jaargang">2026</meta:user-defined>
    <meta:user-defined meta:name="OVERHEIDop.publicationIssue">195342</meta:user-defined>
    <meta:user-defined meta:name="OVERHEIDop.GmbID/DC.identifier">gmb-2026-195342</meta:user-defined>
    <meta:user-defined meta:name="OVERHEIDop.versieInformatie"/>
  </office:meta>
</office:document-meta>
</file>