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Bronsweg 4, 9901B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msdelta een aanvraag ontvangen voor het bouwkundig versterken van het rijksmonumentale pand op de locatie Jan Bronsweg 4, 9901BX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3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984</meta:user-defined>
    <meta:user-defined meta:name="DCTERMS.abstract">15 april 2026 voor het bouwkundig versterken van het rijksmonumentale pand op de locatie Jan Bronsweg 4, 9901BX Appingedam.</meta:user-defined>
    <dc:language>nl</dc:language>
    <meta:user-defined meta:name="OVERHEIDop.locatietype/OVERHEIDop.gebiedsmarkering">Vlak</meta:user-defined>
    <meta:user-defined meta:name="DC.title">Kennisgeving ontvangst aanvraag omgevingsvergunning Jan Bronsweg 4, 9901BX Appinge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339</meta:user-defined>
    <meta:user-defined meta:name="OVERHEIDop.GmbID/DC.identifier">gmb-2026-195339</meta:user-defined>
    <meta:user-defined meta:name="OVERHEIDop.versieInformatie"/>
  </office:meta>
</office:document-meta>
</file>