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y Kampersweg 15 Ospel’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y Kampersweg 15 Ospel’ op 17 maart 2026 door het college is vastgesteld. Vanaf 24 april tot en met 4 juni ligt het omgevingsplan ter inzage  </text:p>
            <text:p text:style-name="common-al">
            <text:span text:style-name="nadrukvet">Het plan </text:span>
          </text:p>
            <text:p text:style-name="common-al">Het voorliggend plan maakt het verwijderen van de aanduiding ‘Intensieve veehouderij’ uit het omgevingsplan evenals een oppervlakte neutrale wijziging van het bouwvlak mogelijk. De agrarische bedrijfslocatie aan de Kampersweg 15 in Ospel wordt voorgezet voor Bomenteelt. De gronden waarop dit omgevingsplan betrekking heeft, zijn kadastraal bekend als gemeente Nederweert, sectie M, nummers 1010 en 1013. Het planidentificatienummer is NL.IMRO.0946.TAMHfd22ykmprswg15-VA01</text:p>
            <text:p text:style-name="common-al">
            <text:span text:style-name="nadrukvet">De 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y’. Op de voorbereiding van het plan is de uitgebreide voorbereidingsprocedure van toepassing. Tegen het ontwerp zijn geen zienswijzen ingekomen, daarom is het plan ongewijzigd vastgesteld.</text:p>
            <text:p text:style-name="common-al">
            <text:span text:style-name="nadrukvet">Waar kunt u het plan inzien? </text:span>
          </text:p>
            <text:p text:style-name="common-al">Het vastgestelde TAM-omgevingsplan en de bijbehorende stukken kunt u digitaal inzien op:</text:p>
            <text:p text:style-name="common-al">
            <text:a xlink:href="https://omgevingswet.overheid.nl/regels-op-de-kaart" xlink:type="simple">
              <text:span text:style-name="nadrukondlijn">https://omgevingswet.overheid.nl/regels-op-de-kaart</text:span>
            </text:a> </text:p>
            <text:p text:style-name="common-al">Hiernaast kun u de stukken op afspraak inzien bij de centrale klantenbalie van de gemeente. </text:p>
            <text:p text:style-name="common-al">
            <text:span text:style-name="nadrukvet">Beroep</text:span>
          </text:p>
            <text:p text:style-name="common-al">Het indienen van schriftelijk beroep is mogelijk vanaf de dag na terinzagelegging tot en met 4 juni 2026 bij de Afdeling Bestuursrechtspraak van de Raad van State, adres Postbus 20019, 2500 EA Den Haag. Het beroepschrift moet zijn voorzien van een datum, naam, adres en handtekening van de belanghebbende. Voor de behandeling van uw beroepschrift moet u griffierecht betalen.</text:p>
            <text:p text:style-name="common-al">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3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53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ykmprswg1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AM-omgevingsplan ‘Hoofdstuk 22y Kampersweg 15 Ospel’ vastgesteld</meta:user-defined>
    <meta:user-defined meta:name="DCTERMS.W3CDTF/DCTERMS.available">2026-04-23</meta:user-defined>
    <meta:user-defined meta:name="DCTERMS.W3CDTF/OVERHEIDop.jaargang">2026</meta:user-defined>
    <meta:user-defined meta:name="OVERHEIDop.publicationIssue">195334</meta:user-defined>
    <meta:user-defined meta:name="OVERHEIDop.GmbID/DC.identifier">gmb-2026-195334</meta:user-defined>
    <meta:user-defined meta:name="OVERHEIDop.versieInformatie"/>
  </office:meta>
</office:document-meta>
</file>