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10888310ic2846dcd-c1b0-4a5a-958b-cf8e7ea27f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Snelleveldstraat 4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Snelleveldstraat 48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Snelleveldstraat 48 (parkeervaknummer 12695247813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60000000000002mm" svg:height="111.30000000000001mm"><draw:image xlink:href="Pictures/Afbeelding610888310ic2846dcd-c1b0-4a5a-958b-cf8e7ea27f4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3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Snelleveldstraat 48 - Snelleveld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Snelleveldstraat 48</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Snelleveldstraat 48</meta:user-defined>
    <meta:user-defined meta:name="DCTERMS.W3CDTF/DCTERMS.available">2026-04-24</meta:user-defined>
    <meta:user-defined meta:name="DCTERMS.W3CDTF/OVERHEIDop.jaargang">2026</meta:user-defined>
    <meta:user-defined meta:name="OVERHEIDop.publicationIssue">195333</meta:user-defined>
    <meta:user-defined meta:name="OVERHEIDop.GmbID/DC.identifier">gmb-2026-195333</meta:user-defined>
    <meta:user-defined meta:name="OVERHEIDop.versieInformatie"/>
  </office:meta>
</office:document-meta>
</file>