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wijzigen van de geluidsnormen opgenomen in de evenementenvergunning voor het evenement Koningsdag en Koningsnacht verzonden op 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tot het wijzigen van de geluidsnormen opgenomen in de evenementenvergunning voor het evenement Koningsdag en Koningsnacht verzonden op 9 april 2026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1 april 2026</text:p>
            <text:p text:style-name="common-al">Zaaknummer : Z2026-0000069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3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5</meta:user-defined>
    <meta:user-defined meta:name="DCTERMS.abstract">Betreft: beschikking op aanvraag op locatie Koemarkt en Kaasmark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wijzigen van de geluidsnormen opgenomen in de evenementenvergunning voor het evenement Koningsdag en Koningsnacht verzonden op 9 april 2026</meta:user-defined>
    <meta:user-defined meta:name="OVERHEIDop.datumEindeReactietermijn">2026-06-02</meta:user-defined>
    <meta:user-defined meta:name="OVERHEIDop.terinzageleggingBG">https://jeleefomgeving.nl/inzien/001801582/fb82a53c-b1aa-46f3-b252-2f1675c90cfc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31</meta:user-defined>
    <meta:user-defined meta:name="OVERHEIDop.GmbID/DC.identifier">gmb-2026-195331</meta:user-defined>
    <meta:user-defined meta:name="OVERHEIDop.versieInformatie"/>
  </office:meta>
</office:document-meta>
</file>