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Raadhuisstraat 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samenstelling woningvoorraad 2025).</text:p>
            <text:p text:style-name="common-al">Gebied: Rozenburg</text:p>
            <text:p text:style-name="common-al">Adres: Raadhuisstraat 25</text:p>
            <text:p text:style-name="common-al">Postcode: 3181 CH</text:p>
            <text:p text:style-name="common-al">Activiteit: vergunning kamerverhuur aan 3 personen </text:p>
            <text:p text:style-name="common-al">Verzenddatum besluit: 21 april 2026 </text:p>
            <text:p text:style-name="common-al">Zaaknummer: 291964-2026</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9533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533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Raadhuisstraat 25</meta:user-defined>
    <meta:user-defined meta:name="DCTERMS.W3CDTF/DCTERMS.available">2026-04-23</meta:user-defined>
    <meta:user-defined meta:name="DCTERMS.W3CDTF/OVERHEIDop.jaargang">2026</meta:user-defined>
    <meta:user-defined meta:name="OVERHEIDop.publicationIssue">195330</meta:user-defined>
    <meta:user-defined meta:name="OVERHEIDop.GmbID/DC.identifier">gmb-2026-195330</meta:user-defined>
    <meta:user-defined meta:name="OVERHEIDop.versieInformatie"/>
  </office:meta>
</office:document-meta>
</file>