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rijmarkt in de straten va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dag 2026 </text:span>
          </text:p>
            <text:p text:style-name="common-al">In de straten die op het kaartje groen zijn, mogen inwoners van 26 april 17.00 uur tot 27 april </text:p>
            <text:p text:style-name="common-al">17.00  uur een kleedje neerleggen en spullen verkopen. </text:p>
            <text:p text:style-name="common-al">Om alles in goede banen te leiden, zijn er wel regels om het evenement leuk en beheersbaar te houden:</text:p>
            <text:list text:style-name="id1-3-2-1-1-5">
              <text:list-item text:style-override="id1-3-2-1-1-5-1">
                <text:number>1.</text:number>
                <text:p text:style-name="al">Je mag als particulier deelnemen aan de vrijmarkt met een grondstandplaats. Verkopen mag van 17.00 uur (26 april) tot 17.00 uur (27 april), het gebied dat op het kaartje groen is zal afgesloten zijn voor autoverkeer</text:p>
              </text:list-item>
              <text:list-item text:style-override="id1-3-2-1-1-5-2">
                <text:number>2.</text:number>
                <text:p text:style-name="al">Je mag geen auto’s of aanhangwagens parkeren op de vrijmarkt. Doe je dat toch dan krijg je een bekeuring</text:p>
              </text:list-item>
              <text:list-item text:style-override="id1-3-2-1-1-5-3">
                <text:number>3.</text:number>
                <text:p text:style-name="al">Er geldt een parkeerverbod voor de hele vrijmarkt van zondag 26 april 15.00 uur tot maandag 27 april 17.00 uur. Dat parkeerverbod geldt ook voor de (invalide-)parkeervakken) </text:p>
              </text:list-item>
              <text:list-item text:style-override="id1-3-2-1-1-5-4">
                <text:number>4.</text:number>
                <text:p text:style-name="al">Commerciële verkopers mogen niet deelnemen aan de vrijmarkt. Zij krijgen een bekeuring en moeten direct vertrekken. </text:p>
              </text:list-item>
              <text:list-item text:style-override="id1-3-2-1-1-5-5">
                <text:number>5.</text:number>
                <text:p text:style-name="al">Winkeliers mogen voor hun winkel verkopen, maar ze mogen geen kramen plaatsen</text:p>
              </text:list-item>
              <text:list-item text:style-override="id1-3-2-1-1-5-6">
                <text:number>6.</text:number>
                <text:p text:style-name="al">Je mag geen kans- en gokspelen organiseren of exploiteren. Als je dat toch doet, krijg je een bekeuring en moet je direct vertrekken</text:p>
              </text:list-item>
              <text:list-item text:style-override="id1-3-2-1-1-5-7">
                <text:number>7.</text:number>
                <text:p text:style-name="al">Je mag geen grote meubelen plaatsen/verkopen</text:p>
              </text:list-item>
              <text:list-item text:style-override="id1-3-2-1-1-5-8">
                <text:number>8.</text:number>
                <text:p text:style-name="al">Je mag geen markeringen met plakband, tape, verf enz. op de straat of het trottoir aanbrengen. Als je dat toch doet, krijg je een bekeuring en moet je de markering verwijderen. Als dat verwijderen niet lukt, moet je de rekening voor het verwijderen betalen</text:p>
              </text:list-item>
              <text:list-item text:style-override="id1-3-2-1-1-5-9">
                <text:number>9.</text:number>
                <text:p text:style-name="al">Je mag geen overkappingen plaatsen of aanbrengen</text:p>
              </text:list-item>
              <text:list-item text:style-override="id1-3-2-1-1-5-10">
                <text:number>10.</text:number>
                <text:p text:style-name="al">Na afloop moet je je standplaats opruimen. Je mag geen afval of niet verkochte spullen achterlaten. Er zijn wel containers waar je je afval en niet verkochte spullen in kan gooien</text:p>
              </text:list-item>
              <text:list-item text:style-override="id1-3-2-1-1-5-11">
                <text:number>11</text:number>
                <text:p text:style-name="al">Het is verboden om alcohol of etenswaren te verkopen of uit te delen vanuit je grondstandplaats.</text:p>
              </text:list-item>
              <text:list-item text:style-override="id1-3-2-1-1-5-12">
                <text:number>12</text:number>
                <text:p text:style-name="al">Je mag niets op de rijbanen op de vrijmarkt zetten. De weg moet altijd vrij blijven voor voertuigen van de hulpdiensten</text:p>
              </text:list-item>
              <text:list-item text:style-override="id1-3-2-1-1-5-13">
                <text:number>13</text:number>
                <text:p text:style-name="al">Ook de toegangsstraten naar de vrijmarkt en blusvoorzieningen op de vrijmarkt moeten volledig vrij blijven</text:p>
              </text:list-item>
              <text:list-item text:style-override="id1-3-2-1-1-5-14">
                <text:number>14</text:number>
                <text:p text:style-name="al">Je moet de toegangen en (nood-)uitgangen van winkels, horecabedrijven en hun terrassen en woningen vrijhouden</text:p>
              </text:list-item>
              <text:list-item text:style-override="id1-3-2-1-1-5-15">
                <text:number>15</text:number>
                <text:p text:style-name="al">Geef elkaar de ruimte om spullen uit te stallen</text:p>
              </text:list-item>
              <text:list-item text:style-override="id1-3-2-1-1-5-16">
                <text:number>16</text:number>
                <text:p text:style-name="al">Je kunt vooraf geen plaatsen reserveren. </text:p>
              </text:list-item>
              <text:list-item text:style-override="id1-3-2-1-1-5-17">
                <text:number>17</text:number>
                <text:p text:style-name="al">Je mag voor en tijdens de Vrijmarkt geen open vuur maken.</text:p>
              </text:list-item>
            </text:list>
            <text:p text:style-name="common-al">Samen kunnen we zo een mooie Vrijmarkt maken in het centrum van Bergen op Zoom. Doen jullie ook mee?</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3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rijmarkt in de straten van Bergen op Zoom!</meta:user-defined>
    <meta:user-defined meta:name="DCTERMS.W3CDTF/DCTERMS.available">2026-04-23</meta:user-defined>
    <meta:user-defined meta:name="DCTERMS.W3CDTF/OVERHEIDop.jaargang">2026</meta:user-defined>
    <meta:user-defined meta:name="OVERHEIDop.publicationIssue">195328</meta:user-defined>
    <meta:user-defined meta:name="OVERHEIDop.GmbID/DC.identifier">gmb-2026-195328</meta:user-defined>
    <meta:user-defined meta:name="OVERHEIDop.versieInformatie"/>
  </office:meta>
</office:document-meta>
</file>