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ojectomschrijving: het plaatsen van een stretchtent op de speelweide tijdens de Zomerefteling,  aan Verzoeklocatie 20260421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100327,</text:span> Projectomschrijving: het plaatsen van een stretchtent op de speelweide tijdens de Zomerefteling,  (0809Z2607323 ontvangen 21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3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3</meta:user-defined>
    <dc:language>nl</dc:language>
    <meta:user-defined meta:name="OVERHEIDop.locatietype/OVERHEIDop.gebiedsmarkering">Vlak</meta:user-defined>
    <meta:user-defined meta:name="DC.title">Aanvraag vergunning voor Projectomschrijving: het plaatsen van een stretchtent op de speelweide tijdens de Zomerefteling,  aan Verzoeklocatie 2026042100327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24</meta:user-defined>
    <meta:user-defined meta:name="OVERHEIDop.GmbID/DC.identifier">gmb-2026-195324</meta:user-defined>
    <meta:user-defined meta:name="OVERHEIDop.versieInformatie"/>
  </office:meta>
</office:document-meta>
</file>