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o De Riet 4 Nederweert-Ein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o De Riet 4 Nederweert-Eind’ op 10 maart 2026 door de gemeenteraad van Nederweert is vastgesteld. Vanaf 24 april tot en met 4 juni ligt het omgevingsplan ter inzage  </text:p>
            <text:p text:style-name="common-al">
            <text:span text:style-name="nadrukvet">Het plan </text:span>
          </text:p>
            <text:p text:style-name="common-al">Het voorliggend plan maakt het omvormen van de agrarische bedrijfslocatie aan De Riet 4 te Nederweert-Eind naar een woonfunctie mogelijk. In de nieuwe situatie wordt de voormalige bedrijfswoning omgezet naar een burgerwoning, waarbij een deel van de stallen blijft behouden voor een bedrijf aan huis (statische opslag en reparatiewerkzaamheden). De overige sloopmeters worden ingezet voor de bouw van twee kleine woningen in het bestaande bebouwingslint. De gronden waarop dit omgevingsplan van toepassing is, zijn kadastraal bekend als gemeente Nederweert, sectie AC, nummers 66 en 312. Het planidentificatienummer is NL.IMRO.0946.TAMHfd22oDeRiet4-VA01</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o’. Op de voorbereiding van het plan is de uitgebreide voorbereidingsprocedure van toepassing. Tegen het ontwerp zijn geen zienswijzen ingekomen, daarom is het plan ongewijzigd vastgesteld.</text:p>
            <text:p text:style-name="common-al">
            <text:span text:style-name="nadrukvet">Waar kunt u het plan inzien? </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text:p>
            <text:p text:style-name="common-al">Hiernaast kun u de stukken op afspraak inzien bij de centrale klantenbalie van de gemeente. </text:p>
            <text:p text:style-name="common-al">
            <text:span text:style-name="nadrukvet">Beroep</text:span>
          </text:p>
            <text:p text:style-name="common-al">Het indienen van schriftelijk beroep is mogelijk vanaf de dag na terinzagelegging tot en met 4 juni 2026 bij de Afdeling Bestuursrechtspraak van de Raad van State, adres Postbus 20019, 2500 EA Den Haag. Het beroepschrift moet zijn voorzien van een datum, naam, adres en handtekening van de belanghebbende. Voor de behandeling van uw beroepschrift moet u griffierecht betalen.</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3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3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oDeRiet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AM-omgevingsplan ‘Hoofdstuk 22o De Riet 4 Nederweert-Eind’ vastgesteld</meta:user-defined>
    <meta:user-defined meta:name="DCTERMS.W3CDTF/DCTERMS.available">2026-04-23</meta:user-defined>
    <meta:user-defined meta:name="DCTERMS.W3CDTF/OVERHEIDop.jaargang">2026</meta:user-defined>
    <meta:user-defined meta:name="OVERHEIDop.publicationIssue">195323</meta:user-defined>
    <meta:user-defined meta:name="OVERHEIDop.GmbID/DC.identifier">gmb-2026-195323</meta:user-defined>
    <meta:user-defined meta:name="OVERHEIDop.versieInformatie"/>
  </office:meta>
</office:document-meta>
</file>