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aan Irislaan 6, 5582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595.</text:p>
            <text:p text:style-name="common-al">Locatie: Irislaan 6, 5582EE Waalre</text:p>
            <text:p text:style-name="common-al">Projectomschrijving: het plaatsen van een tijdelijke woonun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1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10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aan Irislaan 6, 5582EE Waalr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321</meta:user-defined>
    <meta:user-defined meta:name="OVERHEIDop.GmbID/DC.identifier">gmb-2026-195321</meta:user-defined>
    <meta:user-defined meta:name="OVERHEIDop.versieInformatie"/>
  </office:meta>
</office:document-meta>
</file>