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vraag dakkapel aan de voorzijde aan Zuringlaan 23 3742E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aanvraag dakkapel aan de voorzijde aan Zuringlaan 23 3742EW Baarn. Kenmerk 1454043 en datum besluit 21-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3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043</meta:user-defined>
    <meta:user-defined meta:name="DCTERMS.abstract">aanvraag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aanvraag dakkapel aan de voorzijde aan Zuringlaan 23 3742EW Baarn</meta:user-defined>
    <meta:user-defined meta:name="DCTERMS.W3CDTF/DCTERMS.available">2026-04-23</meta:user-defined>
    <meta:user-defined meta:name="DCTERMS.W3CDTF/OVERHEIDop.jaargang">2026</meta:user-defined>
    <meta:user-defined meta:name="OVERHEIDop.publicationIssue">195319</meta:user-defined>
    <meta:user-defined meta:name="OVERHEIDop.GmbID/DC.identifier">gmb-2026-195319</meta:user-defined>
    <meta:user-defined meta:name="OVERHEIDop.versieInformatie"/>
  </office:meta>
</office:document-meta>
</file>