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Heersdijk 3 5688N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Heersdijk 3 5688NW Oirschot. Het kenmerk van de gemeente voor deze zaak is 0823785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 15:3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3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859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Aanvraag vergunning voor het verbouwen van een woning aan Heersdijk 3 5688NW Oirscho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18</meta:user-defined>
    <meta:user-defined meta:name="OVERHEIDop.GmbID/DC.identifier">gmb-2026-195318</meta:user-defined>
    <meta:user-defined meta:name="OVERHEIDop.versieInformatie"/>
  </office:meta>
</office:document-meta>
</file>