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Speijkstraat 4-2 1057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behoud van woonfunctie</text:p>
            <text:p text:style-name="common-al">Besluit: buiten behandeling gesteld</text:p>
            <text:p text:style-name="common-al">Besluit verzonden op: 21-04-2026</text:p>
            <text:p text:style-name="common-al">Zaakadres: Van Speijkstraat 4-2 1057HA Amsterdam</text:p>
            <text:p text:style-name="common-al">Zaaknummer: Z2026-006893</text:p>
            <text:p text:style-name="common-al">DSO-nummer: 2026021100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8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3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93</meta:user-defined>
    <meta:user-defined meta:name="DCTERMS.abstract">realiseren van een dakterras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Van Speijkstraat 4-2 1057HA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16</meta:user-defined>
    <meta:user-defined meta:name="OVERHEIDop.GmbID/DC.identifier">gmb-2026-195316</meta:user-defined>
    <meta:user-defined meta:name="OVERHEIDop.versieInformatie"/>
  </office:meta>
</office:document-meta>
</file>