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kendmaken voornemen tot uitgifte percelen gemeentegrond in Alkmaar aan Liander N.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oorgenomen gronduitgifte</text:span>
          </text:p>
            <text:p text:style-name="common-al">De gemeente Alkmaar heeft het voornemen om  percelen  grond in Alkmaar uit te geven aan Liander N.V. gevestigd te Arnhem. De uitgifte vindt plaats voor de realisatie van acht elektriciteitshuisjes met een hoogte van 2,04 meter op de uit te geven percelen.</text:p>
            <text:p text:style-name="common-al">
            <text:span text:style-name="nadrukondlijn">De uit te geven percelen grond</text:span>
          </text:p>
            <text:p text:style-name="common-al">De uitgifte betreft de  volgende percelen gemeentegrond:</text:p>
            <text:list text:style-name="id1-3-2-1-1-5">
              <text:list-item text:style-override="id1-3-2-1-1-5-1">
                <text:number>-</text:number>
                <text:p text:style-name="al">Koedijk, Smidspad 1 (nabij Achtergraft 1) op de groenstrook nabij de speeltuin. Het perceel is kadastraal bekend als gemeente Alkmaar, sectie I, nummer 6962, met een oppervlakte van ca. 37m² en is bestemd voor de plaatsing van een elektriciteitshuisje met een afmeting van 2,98 × 2,78 meter.</text:p>
                <text:p text:style-name="al"/>
                <text:p text:style-name="al"> Coördinaten:</text:p>
                <text:list text:style-name="id1-3-2-1-1-5-1-5">
                  <text:list-item text:style-override="id1-3-2-1-1-5-1-5-1">
                    <text:number>a)</text:number>
                    <text:p text:style-name="al"> X = 111678,8756 Y = 521415,4356</text:p>
                  </text:list-item>
                  <text:list-item text:style-override="id1-3-2-1-1-5-1-5-2">
                    <text:number>b)</text:number>
                    <text:p text:style-name="al"> X = 111680,9397 Y = 521410,4578</text:p>
                  </text:list-item>
                  <text:list-item text:style-override="id1-3-2-1-1-5-1-5-3">
                    <text:number>c)</text:number>
                    <text:p text:style-name="al">X = 111677,2875 Y = 521406,7469</text:p>
                  </text:list-item>
                  <text:list-item text:style-override="id1-3-2-1-1-5-1-5-4">
                    <text:number>d)</text:number>
                    <text:p text:style-name="al">X = 111672,2234 Y = 521411,7065</text:p>
                  </text:list-item>
                </text:list>
              </text:list-item>
            </text:list>
            <text:list text:style-name="id1-3-2-1-1-6">
              <text:list-item text:style-override="id1-3-2-1-1-6-1">
                <text:number>-</text:number>
                <text:p text:style-name="al">Koedijk, De Hertog/Landman, in de groenstrook achter de bushalte hoek Landman. Het perceel is kadastraal bekend als gemeente Alkmaar, sectie I 6915, met een oppervlakte van ca. 37m² en is bestemd voor de plaatsing van een elektriciteitshuisje met een afmeting van 2,98 × 2,78 meter.</text:p>
                <text:p text:style-name="al"/>
                <text:p text:style-name="al"> Coördinaten:</text:p>
                <text:list text:style-name="id1-3-2-1-1-6-1-5">
                  <text:list-item text:style-override="id1-3-2-1-1-6-1-5-1">
                    <text:number>a)</text:number>
                    <text:p text:style-name="al">X = 112188,5217 Y = 521169,7411</text:p>
                  </text:list-item>
                  <text:list-item text:style-override="id1-3-2-1-1-6-1-5-2">
                    <text:number>b)</text:number>
                    <text:p text:style-name="al">X = 112195,3059 Y = 521167,6875</text:p>
                  </text:list-item>
                  <text:list-item text:style-override="id1-3-2-1-1-6-1-5-3">
                    <text:number>c)</text:number>
                    <text:p text:style-name="al">X = 112193,7937 Y = 521162,6917</text:p>
                  </text:list-item>
                  <text:list-item text:style-override="id1-3-2-1-1-6-1-5-4">
                    <text:number>d)</text:number>
                    <text:p text:style-name="al">X = 112187,0095 Y = 521164,7453</text:p>
                  </text:list-item>
                </text:list>
              </text:list-item>
            </text:list>
            <text:list text:style-name="id1-3-2-1-1-7">
              <text:list-item text:style-override="id1-3-2-1-1-7-1">
                <text:number>-</text:number>
                <text:p text:style-name="al">Koedijk, Saskerstraat (nabij Saskerstraat 164), op de twee laatste parkeervakken aan de linkerkant van de eerste parkeerstrook op het parkeerterrein nabij SV Koedijk. Het perceel is kadastraal bekend als gemeente Alkmaar, sectie I. nr. 6604, met een oppervlakte van ca. 37m² en is bestemd voor de plaatsing van een elektriciteitshuisje met een afmeting van 2,98 × 2,78 meter.</text:p>
                <text:p text:style-name="al"/>
                <text:p text:style-name="al"> Coördinaten:</text:p>
                <text:list text:style-name="id1-3-2-1-1-7-1-5">
                  <text:list-item text:style-override="id1-3-2-1-1-7-1-5-1">
                    <text:number>a)</text:number>
                    <text:p text:style-name="al">X = 112229,3869 Y = 520385,4792</text:p>
                  </text:list-item>
                  <text:list-item text:style-override="id1-3-2-1-1-7-1-5-2">
                    <text:number>b)</text:number>
                    <text:p text:style-name="al">X = 112236,2573 Y = 520383,7357 </text:p>
                  </text:list-item>
                  <text:list-item text:style-override="id1-3-2-1-1-7-1-5-3">
                    <text:number>c)</text:number>
                    <text:p text:style-name="al">X = 112234,9733 Y = 520378,7764</text:p>
                  </text:list-item>
                  <text:list-item text:style-override="id1-3-2-1-1-7-1-5-4">
                    <text:number>c)</text:number>
                    <text:p text:style-name="al">X = 112228,1029 Y = 520380,4199</text:p>
                  </text:list-item>
                </text:list>
              </text:list-item>
            </text:list>
            <text:list text:style-name="id1-3-2-1-1-8">
              <text:list-item text:style-override="id1-3-2-1-1-8-1">
                <text:number>-</text:number>
                <text:p text:style-name="al">Koedijk, De Klip, op twee parkeerplaatsen naast De Klip 15. Het perceel is kadastraal bekend als gemeente Alkmaar, sectie I, nummer 5135, met een oppervlakte van ca. 37m² en is bestemd voor de plaatsing van een elektriciteitshuisje met een afmeting van 2,98 × 2,78 meter.</text:p>
                <text:p text:style-name="al"/>
                <text:p text:style-name="al"> Coördinaten:</text:p>
                <text:list text:style-name="id1-3-2-1-1-8-1-5">
                  <text:list-item text:style-override="id1-3-2-1-1-8-1-5-1">
                    <text:number>a)</text:number>
                    <text:p text:style-name="al">X = 112379,9176 Y = 520630,3187</text:p>
                  </text:list-item>
                  <text:list-item text:style-override="id1-3-2-1-1-8-1-5-2">
                    <text:number>b)</text:number>
                    <text:p text:style-name="al">X = 112386,5919 Y = 520627,932</text:p>
                  </text:list-item>
                  <text:list-item text:style-override="id1-3-2-1-1-8-1-5-3">
                    <text:number>c)</text:number>
                    <text:p text:style-name="al">X = 112384,8344 Y = 520623,0171</text:p>
                  </text:list-item>
                  <text:list-item text:style-override="id1-3-2-1-1-8-1-5-4">
                    <text:number>d)</text:number>
                    <text:p text:style-name="al">X = 112378,1601 Y = 520625,4038</text:p>
                  </text:list-item>
                </text:list>
              </text:list-item>
            </text:list>
            <text:list text:style-name="id1-3-2-1-1-9">
              <text:list-item text:style-override="id1-3-2-1-1-9-1">
                <text:number>-</text:number>
                <text:p text:style-name="al">Koedijk, De Omloop (achter Blaer 20), op twee parkeerplaatsen op het parkeerhofje naast de lantaarnpaal. Het perceel is kadastraal bekend als gemeente Alkmaar, sectie I, nummer 7006, met een oppervlakte van ca. 25m² en is bestemd voor de plaatsing van een elektriciteitshuisje met een afmeting van 2,98 × 2,26 meter.</text:p>
                <text:p text:style-name="al"/>
                <text:p text:style-name="al"> Coördinaten:</text:p>
                <text:list text:style-name="id1-3-2-1-1-9-1-5">
                  <text:list-item text:style-override="id1-3-2-1-1-9-1-5-1">
                    <text:number>a)</text:number>
                    <text:p text:style-name="al">X = 112332,3324 Y = 520817,4292</text:p>
                  </text:list-item>
                  <text:list-item text:style-override="id1-3-2-1-1-9-1-5-2">
                    <text:number>b)</text:number>
                    <text:p text:style-name="al">X = 112337,3755 Y = 520816,8089</text:p>
                  </text:list-item>
                  <text:list-item text:style-override="id1-3-2-1-1-9-1-5-3">
                    <text:number>c)</text:number>
                    <text:p text:style-name="al">X = 112336,7749 Y = 520811,9257</text:p>
                  </text:list-item>
                  <text:list-item text:style-override="id1-3-2-1-1-9-1-5-4">
                    <text:number>d)</text:number>
                    <text:p text:style-name="al">X = 112331,7318 Y = 520812,5461</text:p>
                  </text:list-item>
                </text:list>
              </text:list-item>
            </text:list>
            <text:list text:style-name="id1-3-2-1-1-10">
              <text:list-item text:style-override="id1-3-2-1-1-10-1">
                <text:number>-</text:number>
                <text:p text:style-name="al">Koedijk, Zonneweid, in de hoek van het parkeerterrein van de brandweer. Het perceel is kadastraal bekend als gemeente Alkmaar, sectie I, nummer 6008, met een oppervlakte van ca. 25m² en is bestemd voor de plaatsing van een elektriciteitshuisje met een afmeting van 2,98 × 2,26 meter.</text:p>
                <text:p text:style-name="al"/>
                <text:p text:style-name="al"> Coördinaten:</text:p>
                <text:list text:style-name="id1-3-2-1-1-10-1-5">
                  <text:list-item text:style-override="id1-3-2-1-1-10-1-5-1">
                    <text:number>a)</text:number>
                    <text:p text:style-name="al">X = 112113,2506 Y = 520707,3559</text:p>
                  </text:list-item>
                  <text:list-item text:style-override="id1-3-2-1-1-10-1-5-2">
                    <text:number>b)</text:number>
                    <text:p text:style-name="al">X = 112117,9322 Y = 520505,3814</text:p>
                  </text:list-item>
                  <text:list-item text:style-override="id1-3-2-1-1-10-1-5-3">
                    <text:number>c)</text:number>
                    <text:p text:style-name="al">X = 112116,0203 Y = 520500,8482</text:p>
                  </text:list-item>
                  <text:list-item text:style-override="id1-3-2-1-1-10-1-5-4">
                    <text:number>d)</text:number>
                    <text:p text:style-name="al">X = 112111,3387 Y = 520502,8227</text:p>
                  </text:list-item>
                </text:list>
              </text:list-item>
            </text:list>
            <text:list text:style-name="id1-3-2-1-1-11">
              <text:list-item text:style-override="id1-3-2-1-1-11-1">
                <text:number>-</text:number>
                <text:p text:style-name="al">Koedijk, Schoolstraat, aan de linkerkant van de ondergrondse container. Het perceel is kadastraal bekend als gemeente Alkmaar, sectie I, nummer 6815, met een oppervlakte van ca. 34m² en is bestemd voor de plaatsing van een elektriciteitshuisje met een afmeting van 2,98 × 2,78 meter.</text:p>
                <text:p text:style-name="al"/>
                <text:p text:style-name="al"> Coördinaten:</text:p>
                <text:list text:style-name="id1-3-2-1-1-11-1-5">
                  <text:list-item text:style-override="id1-3-2-1-1-11-1-5-1">
                    <text:number>a)</text:number>
                    <text:p text:style-name="al">X = 112032,3112 Y = 520987,829</text:p>
                  </text:list-item>
                  <text:list-item text:style-override="id1-3-2-1-1-11-1-5-2">
                    <text:number>b)</text:number>
                    <text:p text:style-name="al">X = 112036,3204 Y = 520991,1712</text:p>
                  </text:list-item>
                  <text:list-item text:style-override="id1-3-2-1-1-11-1-5-3">
                    <text:number>c)</text:number>
                    <text:p text:style-name="al">X = 112040,4794 Y = 520986,1821</text:p>
                  </text:list-item>
                  <text:list-item text:style-override="id1-3-2-1-1-11-1-5-4">
                    <text:number>d)</text:number>
                    <text:p text:style-name="al">X = 112036,4702 Y = 520982,8399</text:p>
                  </text:list-item>
                </text:list>
              </text:list-item>
            </text:list>
            <text:list text:style-name="id1-3-2-1-1-12">
              <text:list-item text:style-override="id1-3-2-1-1-12-1">
                <text:number>-</text:number>
                <text:p text:style-name="al">Koedijk, Kortuinen, in de hoek van het parkeerterrein (achter Boszool 1). Het perceel is kadastraal bekend als gemeente Alkmaar, sectie I, nummer 6815, met een oppervlakte van ca. 37m² en is bestemd voor de plaatsing van een elektriciteitshuisje met een afmeting van 2,98 × 2,78 meter.</text:p>
                <text:p text:style-name="al"/>
                <text:p text:style-name="al"> Coördinaten:</text:p>
                <text:list text:style-name="id1-3-2-1-1-12-1-5">
                  <text:list-item text:style-override="id1-3-2-1-1-12-1-5-1">
                    <text:number>a)</text:number>
                    <text:p text:style-name="al">X = 112168,8855 Y = 521007,5483</text:p>
                  </text:list-item>
                  <text:list-item text:style-override="id1-3-2-1-1-12-1-5-2">
                    <text:number>b)</text:number>
                    <text:p text:style-name="al">X = 112175,2132 Y = 521010,7425</text:p>
                  </text:list-item>
                  <text:list-item text:style-override="id1-3-2-1-1-12-1-5-3">
                    <text:number>c)</text:number>
                    <text:p text:style-name="al">X = 112177,5653 Y = 521006,0829</text:p>
                  </text:list-item>
                  <text:list-item text:style-override="id1-3-2-1-1-12-1-5-4">
                    <text:number>d)</text:number>
                    <text:p text:style-name="al">X = 112171,2376 Y = 521002,8887</text:p>
                  </text:list-item>
                </text:list>
              </text:list-item>
            </text:list>
            <text:p text:style-name="common-al">
            <text:span text:style-name="nadrukondlijn">Disclaimer</text:span>
          </text:p>
            <text:p text:style-name="common-al">De vermelde afmetingen en coördinaten van de percelen kunnen afwijken van de daadwerkelijke situatie. Aan de genoemde maatvoeringen en coördinaten kunnen derhalve geen rechten worden ontleend. Voor de meest actuele en juridisch relevante gegevens wordt verwezen naar de informatie zoals beschikbaar gesteld door Liander via <text:a xlink:href="http://www.liander.nl/koedijk" xlink:type="simple"><text:span text:style-name="nadrukondlijn">www.liander.nl/koedijk</text:span></text:a>.</text:p>
            <text:p text:style-name="common-al">
            <text:span text:style-name="nadrukondlijn">Motivering</text:span>
          </text:p>
            <text:p text:style-name="common-al">Er is nu en in de toekomst een groeiende vraag naar energie. Om hieraan te kunnen voldoen is de bouw van nieuwe en de uitbreiding van bestaande elektriciteitshuisjes nodig. Liander N.V. voorziet hierin. Voor de realisatie is grond nodig die eigendom is van de gemeente. De gemeente is van mening dat Liander N.V. de enige serieuze gegadigde is om deze elektriciteitshuisjes te bouwen en uit te breiden op de uit te geven gronden. </text:p>
            <text:p text:style-name="common-al">Op de website <text:a xlink:href="http://www.alkmaar.nl/elektriciteitshuisjes" xlink:type="simple"><text:span text:style-name="nadrukondlijn">www.alkmaar.nl/elektriciteitshuisjes</text:span></text:a> vindt u meer informatie over elektriciteitshuisjes en de nieuwe locaties voor elektriciteitshuisjes.</text:p>
            <text:p text:style-name="common-al">Als u de locaties op coördinaten wilt zoeken, kunt u gaan naar <text:a xlink:href="http://www.omgevingswet.overheid.nl/regels-op-de-kaart/" xlink:type="simple"><text:span text:style-name="nadrukondlijn">www.omgevingswet.overheid.nl/regels-op-de-kaart</text:span>/</text:a>. Open het kopje <text:span text:style-name="nadrukvet">Meer zoekopties</text:span>. Klik daarna op <text:span text:style-name="nadrukvet">Coördinaten</text:span> om deze zoekmethode te gebruiken. Vervolgens kunt u de coördinaten invullen om de gewenste locatie te vinden.</text:p>
            <text:p text:style-name="common-al">
            <text:span text:style-name="nadrukondlijn">Reacties</text:span>
          </text:p>
            <text:p text:style-name="common-al">Een ieder die wil reageren op de voorgenomen uitgifte van de percelen grond kan dat gemotiveerd doen door binnen 20 kalenderdagen na deze publicatie een e-mail te sturen naar </text:p>
            <text:p text:style-name="common-al">
            <text:a xlink:href="mailto:vgroot@alkmaar.nl" xlink:type="simple">
              <text:span text:style-name="nadrukondlijn">vgroot@alkmaar.nl</text:span>
            </text:a>  onder vermelding van ‘reactie voornemen gronduitgifte Liander’. Na het verstrijken van de termijn van 20 kalenderdagen is het niet meer mogelijk om uw vragen c.q. bezwaren in te dienen. </text:p>
            <text:p text:style-name="common-al">
            <text:span text:style-name="nadrukondlijn">Vervolg</text:span>
          </text:p>
            <text:p text:style-name="common-al">Als binnen de gestelde termijn geen bezwaar of reacties worden ingediend dan zal de gemeente de percelen grond aan Liander N.V. uitgeven.</text:p>
            <text:p text:style-name="last-al">Mochten er bezwaren of reacties worden ingediend dan zullen deze worden beoordeeld. Bij meerdere geschikte en serieuze belangstellenden voor de uitgifte van het perceel grond ten behoeve van transformatorstations zal op basis van nader vast te stellen selectiecriteria een besluit worden genomen over de uitgifte.</text:p>
            <text:p text:style-name="tekst_bottom"/>
          </text:section>
        </text:section>
        <text:section text:name="zakelijke-mededeling-sluiting_id1-3-2-2" text:style-name="zakelijke-mededeling-sluiting">
          <text:section text:name="ondertekening_id1-3-2-2-1">
            <text:p><text:span text:style-name="functie">Alkmaar, 20 januari 2026</text:span></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53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OVERHEIDop.locatietype/OVERHEIDop.gebiedsmarkering">Weg</meta:user-defined>
    <meta:user-defined meta:name="DC.title">Bekendmaken voornemen tot uitgifte percelen gemeentegrond in Alkmaar aan Liander N.V.</meta:user-defined>
    <meta:user-defined meta:name="DCTERMS.W3CDTF/DCTERMS.available">2026-01-20</meta:user-defined>
    <meta:user-defined meta:name="DCTERMS.W3CDTF/OVERHEIDop.jaargang">2026</meta:user-defined>
    <meta:user-defined meta:name="OVERHEIDop.publicationIssue">19531</meta:user-defined>
    <meta:user-defined meta:name="OVERHEIDop.GmbID/DC.identifier">gmb-2026-19531</meta:user-defined>
    <meta:user-defined meta:name="OVERHEIDop.versieInformatie"/>
  </office:meta>
</office:document-meta>
</file>