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erging aan de Tuinstraat 14, 2391 BV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De bouw van een berging aan de Tuinstraat 14, 2391 BV Hazerswoude-Dorp, geregistreerd onder nr. 0484386755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4-2026. De gemeente neemt daarover waarschijnlijk voor 16-06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30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30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67552</meta:user-defined>
    <meta:user-defined meta:name="DCTERMS.abstract">Aanvraag vergunning voor De bouw van een berging aan de Tuinstraat 14, 2391 BV Hazerswoude-Dorp</meta:user-defined>
    <dc:language>nl</dc:language>
    <meta:user-defined meta:name="OVERHEIDop.locatietype/OVERHEIDop.gebiedsmarkering">Punt</meta:user-defined>
    <meta:user-defined meta:name="DC.title">Aanvraag vergunning voor De bouw van een berging aan de Tuinstraat 14, 2391 BV Hazerswoude-Dorp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308</meta:user-defined>
    <meta:user-defined meta:name="OVERHEIDop.GmbID/DC.identifier">gmb-2026-195308</meta:user-defined>
    <meta:user-defined meta:name="OVERHEIDop.versieInformatie"/>
  </office:meta>
</office:document-meta>
</file>