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 Bosweg 11, 9865 XB Opende, Grootegast (GTG00) F 377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april 2026 een besluit genomen op de aanvraag met zaaknummer 2026190136 voor het vergroten van een woning  op locatie Bosweg 11, 9865 XB Opende, Grootegast (GTG00) F 3778. De vergunning is verleend.</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30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0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0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136</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woning  - Bosweg 11, 9865 XB Opende, Grootegast (GTG00) F 3778</meta:user-defined>
    <meta:user-defined meta:name="DCTERMS.W3CDTF/DCTERMS.available">2026-04-23</meta:user-defined>
    <meta:user-defined meta:name="DCTERMS.W3CDTF/OVERHEIDop.jaargang">2026</meta:user-defined>
    <meta:user-defined meta:name="OVERHEIDop.publicationIssue">195305</meta:user-defined>
    <meta:user-defined meta:name="OVERHEIDop.GmbID/DC.identifier">gmb-2026-195305</meta:user-defined>
    <meta:user-defined meta:name="OVERHEIDop.versieInformatie"/>
  </office:meta>
</office:document-meta>
</file>