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tijdelijk afwijken van het Omgevingsplan voor het plaatsen van een foodtruck aan Galderse Meren P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tijdelijk afwijken van het Omgevingsplan voor het plaatsen van een foodtruck aan Galderse Meren P3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afwijken regels Omgevingsplan </text:p>
            <text:p text:style-name="common-al">De gemeente Breda heeft op 21-04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16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30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0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0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2166</meta:user-defined>
    <meta:user-defined meta:name="DCTERMS.abstract">het tijdelijk afwijken van het Omgevingsplan voor het plaatsen van een foodtruc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tijdelijk afwijken van het Omgevingsplan voor het plaatsen van een foodtruck aan Galderse Meren P3 Breda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304</meta:user-defined>
    <meta:user-defined meta:name="OVERHEIDop.GmbID/DC.identifier">gmb-2026-195304</meta:user-defined>
    <meta:user-defined meta:name="OVERHEIDop.versieInformatie"/>
  </office:meta>
</office:document-meta>
</file>