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Kooiweg 14 7683RR Den Ham, stookontheffing voor het verbranden van takken- en snoeihout in week 19, ontvangen op 21-04-2026, zaaknummer TR-Z2026-000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Kooiweg 14 7683RR Den Ham</text:p>
            <text:p text:style-name="common-al">
            <text:span text:style-name="nadrukvet">Wat:</text:span> stookontheffing voor het verbranden van takken- en snoeihout </text:p>
            <text:p text:style-name="common-al">
            <text:span text:style-name="nadrukvet">Wanneer:</text:span> in week 19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3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919</meta:user-defined>
    <meta:user-defined meta:name="DCTERMS.abstract">stookontheffing verbranden van takken- en snoeihout in week 19</meta:user-defined>
    <dc:language>nl</dc:language>
    <meta:user-defined meta:name="OVERHEIDop.locatietype/OVERHEIDop.gebiedsmarkering">Punt</meta:user-defined>
    <meta:user-defined meta:name="DC.title">Gemeente Twenterand - Ingekomen aanvraag Kooiweg 14 7683RR Den Ham, stookontheffing voor het verbranden van takken- en snoeihout in week 19, ontvangen op 21-04-2026, zaaknummer TR-Z2026-000919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302</meta:user-defined>
    <meta:user-defined meta:name="OVERHEIDop.GmbID/DC.identifier">gmb-2026-195302</meta:user-defined>
    <meta:user-defined meta:name="OVERHEIDop.versieInformatie"/>
  </office:meta>
</office:document-meta>
</file>