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mgeving Oude Haarlemmerstraatweg, Halfweg - het renoveren van het Sluizencomplex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noveren van het Sluizencomplex Halfweg</text:p>
            <text:p text:style-name="common-al">Aanvrager: Aannemingsmaatschappij Vobi B.V.</text:p>
            <text:p text:style-name="common-al">Zaaknummer: OD2026-0023739</text:p>
            <text:p text:style-name="common-al">DSO nummer: 2026040300209</text:p>
            <text:p text:style-name="common-al">Ontvangstdatum aanvraag: 03-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30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0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0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739</meta:user-defined>
    <meta:user-defined meta:name="DCTERMS.abstract">het renoveren van het Sluizencomplex Halfwe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mgeving Oude Haarlemmerstraatweg, Halfweg - het renoveren van het Sluizencomplex Halfweg</meta:user-defined>
    <meta:user-defined meta:name="DCTERMS.W3CDTF/DCTERMS.available">2026-04-23</meta:user-defined>
    <meta:user-defined meta:name="DCTERMS.W3CDTF/OVERHEIDop.jaargang">2026</meta:user-defined>
    <meta:user-defined meta:name="OVERHEIDop.publicationIssue">195301</meta:user-defined>
    <meta:user-defined meta:name="OVERHEIDop.GmbID/DC.identifier">gmb-2026-195301</meta:user-defined>
    <meta:user-defined meta:name="OVERHEIDop.versieInformatie"/>
  </office:meta>
</office:document-meta>
</file>