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Margrietstraat 107 a, 5141 GW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april 2026 besloten een omgevingsvergunning te verlenen met zaaknummer WWK-2024-007691 voor het bouwen van 2 Tiny Houses op de locatie nabij Margrietstraat 107 a, 5141 GW Waalwijk. Het besluit betreft de volgende activiteiten:</text:p>
            <text:list text:style-name="id1-3-2-1-1-2">
              <text:list-item text:style-override="id1-3-2-1-1-2-1">
                <text:number>•</text:number>
                <text:p text:style-name="al">Bouwactiviteit (omgevingsplan), als een buitenplanse omgevingsplanactiviteit (Bopa);</text:p>
              </text:list-item>
              <text:list-item text:style-override="id1-3-2-1-1-2-2">
                <text:number>•</text:number>
                <text:p text:style-name="al">Uitweg maken, hebben of veranderen of het gebruik daarvan veranderen.</text:p>
              </text:list-item>
            </text:list>
            <text:p text:style-name="common-al">
            
          </text:p>
            <text:p text:style-name="common-al">Het besluit is op 2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52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4-007691</meta:user-defined>
    <dc:language>nl</dc:language>
    <meta:user-defined meta:name="DC.title">Besluit omgevingsvergunning, nabij Margrietstraat 107 a, 5141 GW te Waalwijk</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82</meta:user-defined>
    <meta:user-defined meta:name="OVERHEIDop.publicationIssue">195297</meta:user-defined>
    <meta:user-defined meta:name="OVERHEIDop.GmbID/DC.identifier">gmb-2026-195297</meta:user-defined>
    <meta:user-defined meta:name="OVERHEIDop.versieInformatie"/>
  </office:meta>
</office:document-meta>
</file>