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 in het beschermd dorps- en stadsgezicht, Kerkgracht 14 1782G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rkgracht 14 1782GJ Den Helder, plaatsen van een dakkapel aan de voorkant van de woning in het beschermd dorps- en stadsgezicht</text:p>
            <text:p text:style-name="common-al">Datum ontvangst: 21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2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90</meta:user-defined>
    <meta:user-defined meta:name="DCTERMS.abstract">plaatsen van een dakkapel aan de voorkant van de woning in het beschermd dorps- en stadsge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 in het beschermd dorps- en stadsgezicht, Kerkgracht 14 1782GJ Den Held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94</meta:user-defined>
    <meta:user-defined meta:name="OVERHEIDop.GmbID/DC.identifier">gmb-2026-195294</meta:user-defined>
    <meta:user-defined meta:name="OVERHEIDop.versieInformatie"/>
  </office:meta>
</office:document-meta>
</file>