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c Eind 61 Nederwee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c Eind 61 Nederweert-Eind’ op 10 maart 2026 door het college is vastgesteld. Vanaf 24 april tot en met 4 juni ligt het omgevingsplan ter inzage  </text:p>
            <text:p text:style-name="common-al">
            <text:span text:style-name="nadrukvet">Het plan </text:span>
          </text:p>
            <text:p text:style-name="common-al">Het plan betreft de realisatie van een vrijstaande woning met bijhorende bijgebouwen en verhardingen op een 'open plek' ter plaatse van de locatie gelegen aan Eind 61 te Nederweert-Eind. De locatie is reeds al bestemd tot ‘Wonen’, maar bevat nog geen bouwvlak. Met het toekennen van een bouwvlak kan op deze locatie een woning toegevoegd worden. De gronden waarop dit omgevingsplan betrekking heeft zijn kadastraal bekend als gemeente Nederweert, sectie R, perceelnummer 794. Het planidentificatiekenmerk is NL.IMRO.0946.TAMHfd22cEind61-VA01.</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c’. Op de voorbereiding van het plan is de uitgebreide voorbereidingsprocedure van toepassing. Tegen het ontwerp zijn geen zienswijzen ingekomen, daarom is het plan ongewijzigd vastgesteld.</text:p>
            <text:p text:style-name="common-al">
            <text:span text:style-name="nadrukvet">Waar kunt u het plan inzien? </text:span>
          </text:p>
            <text:p text:style-name="common-al">Het vastgestelde TAM-omgevingsplan en de bijbehorende stukken kunt u digitaal inzien op:</text:p>
            <text:p text:style-name="common-al">
            <text:a xlink:href="https://omgevingswet.overheid.nl/regels-op-de-kaart" xlink:type="simple">
              <text:span text:style-name="nadrukondlijn">https://omgevingswet.overheid.nl/regels-op-de-kaart</text:span>
            </text:a> </text:p>
            <text:p text:style-name="common-al">Hiernaast kun u de stukken op afspraak inzien bij de centrale klantenbalie van de gemeente. </text:p>
            <text:p text:style-name="common-al">
            <text:span text:style-name="nadrukvet">Beroep</text:span>
          </text:p>
            <text:p text:style-name="common-al">Het indienen van schriftelijk beroep is mogelijk vanaf de dag na terinzagelegging tot en met 4 juni 2026 bij de Afdeling Bestuursrechtspraak van de Raad van State, adres Postbus 20019, 2500 EA Den Haag. Het beroepschrift moet zijn voorzien van een datum, naam, adres en handtekening van de belanghebbende. Voor de behandeling van uw beroepschrift moet u griffierecht betalen.</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3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2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cEind6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TAM-omgevingsplan ‘Hoofdstuk 22c Eind 61 Nederweert’ vastgesteld</meta:user-defined>
    <meta:user-defined meta:name="DCTERMS.W3CDTF/DCTERMS.available">2026-04-23</meta:user-defined>
    <meta:user-defined meta:name="DCTERMS.W3CDTF/OVERHEIDop.jaargang">2026</meta:user-defined>
    <meta:user-defined meta:name="OVERHEIDop.publicationIssue">195291</meta:user-defined>
    <meta:user-defined meta:name="OVERHEIDop.GmbID/DC.identifier">gmb-2026-195291</meta:user-defined>
    <meta:user-defined meta:name="OVERHEIDop.versieInformatie"/>
  </office:meta>
</office:document-meta>
</file>