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trekken vergunningen met reguliere procedure, Nienenhoek 15 en 19 7683SC Den Ham zaaknummer Z2023-ODT-0138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text:span>Houden van varkens</text:p>
            <text:p text:style-name="common-al">
            <text:span text:style-name="nadrukvet">Waar:</text:span> Nienenhoek 15 en 19 7683SC Den Ham</text:p>
            <text:p text:style-name="common-al">
            <text:span text:style-name="nadrukvet">Project:</text:span> Intrekken vergunningen voor het houden van varkens i.v.m. stoppersregeling op grond van het Actieplan Ammoniak Veehouderij (Actieplan Ammoniak)</text:p>
            <text:p text:style-name="common-al">
            <text:span text:style-name="nadrukvet">Besluit: </text:span>11-3-2026</text:p>
            <text:p text:style-name="common-al">De Omgevingsdienst Twente heeft namens het college van burgemeester en wethouders (college van B en W) van de gemeente Twenterand besloten de omgevingsvergunning te verlenen.</text:p>
            <text:p text:style-name="common-al">
            <text:span text:style-name="nadrukvet">Inzien beschikking</text:span>
          </text:p>
            <text:p text:style-name="common-al">Het besluit en de bijlagen bekijken?</text:p>
            <text:p text:style-name="common-al">Bovengenoemde intrekking en de daarop betrekking hebbende stukken liggen vanaf 23-04-2026 gedurende 6 weken ter inzage bij de Omgevingsdienst Twente.</text:p>
            <text:p text:style-name="common-al">Voor meer informatie over bovenstaande besluit kunt u contact opnemen met de Omgevingsdienst Twente, zij kunnen het besluit inhoudelijk toelichten, dit kan per:</text:p>
            <text:p text:style-name="common-al">- E-mail: info@odtwente.nl</text:p>
            <text:p text:style-name="common-al">- Telefoon: 0546 749500</text:p>
            <text:p text:style-name="common-al">noem hierbij het zaaknummer: Z2023-ODT-013852.</text:p>
            <text:p text:style-name="common-al">
            <text:span text:style-name="nadrukvet">bezwaarmogelijkheid</text:span>
          </text:p>
            <text:p text:style-name="common-al">Belanghebbenden die het niet eens zijn met bovenstaande beschikking en tegen het besluit kunnen op grond van de Algemene wet bestuursrecht binnen de termijn van terinzagelegging (zes weken) een bezwaar indienen.</text:p>
            <text:p text:style-name="common-al">In uw bezwaarschrift moet het volgende staan:</text:p>
            <text:p text:style-name="common-al">- Uw naam, adres en uw telefoonnummer;</text:p>
            <text:p text:style-name="common-al">- Een duidelijke omschrijving tegen welk besluit u bezwaar maakt. U kunt bijvoorbeeld de datum en het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 over de bezwaarmogelijkheid?</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528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8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8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TR-Z2026-000603</meta:user-defined>
    <meta:user-defined meta:name="DCTERMS.abstract">(ZZ) Stoppers - Ambtshalve intrekking OBM - Nienenhoek 15 en 19 in Den Ham</meta:user-defined>
    <dc:language>nl</dc:language>
    <meta:user-defined meta:name="OVERHEIDop.locatietype/OVERHEIDop.gebiedsmarkering">Punt</meta:user-defined>
    <meta:user-defined meta:name="DC.title">Gemeente Twenterand - Intrekken vergunningen met reguliere procedure, Nienenhoek 15 en 19 7683SC Den Ham zaaknummer Z2023-ODT-013852.</meta:user-defined>
    <meta:user-defined meta:name="DCTERMS.W3CDTF/DCTERMS.available">2026-04-23</meta:user-defined>
    <meta:user-defined meta:name="DCTERMS.W3CDTF/OVERHEIDop.jaargang">2026</meta:user-defined>
    <meta:user-defined meta:name="OVERHEIDop.publicationIssue">195286</meta:user-defined>
    <meta:user-defined meta:name="OVERHEIDop.GmbID/DC.identifier">gmb-2026-195286</meta:user-defined>
    <meta:user-defined meta:name="OVERHEIDop.versieInformatie"/>
  </office:meta>
</office:document-meta>
</file>