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rhoenweg 3 te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Fons Pouwels Grond- en Sloopwerken B.V.</text:p>
            <text:p text:style-name="common-al">Locatie: Korhoenweg 3 te Heusden  </text:p>
            <text:p text:style-name="common-al">Activiteit: MBA toepassen van grond of baggerspecie</text:p>
            <text:p text:style-name="common-al">Voor: het toepassen van grond</text:p>
            <text:p text:style-name="common-al">Datum melding: 16 april 2026</text:p>
            <text:p text:style-name="common-al">DSO verzoeknummer: 202604160202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27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2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79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sten, melding Besluit activiteiten leefomgeving, Korhoenweg 3 te Heus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85</meta:user-defined>
    <meta:user-defined meta:name="OVERHEIDop.GmbID/DC.identifier">gmb-2026-195285</meta:user-defined>
    <meta:user-defined meta:name="OVERHEIDop.versieInformatie"/>
  </office:meta>
</office:document-meta>
</file>