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184 1053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het realiseren van een dakterras op de 1e, 4e en 5e verdieping, het omzetten van bergingen naar een verblijfsruimte en het realiseren van een zelfstandige woning op de 4e verdieping.</text:p>
            <text:p text:style-name="common-al">Zaakadres: Bilderdijkstraat 184 1053LD Amsterdam</text:p>
            <text:p text:style-name="common-al">Datum ontvangst: 26-03-2026</text:p>
            <text:p text:style-name="common-al">Zaaknummer: Z2026-013816</text:p>
            <text:p text:style-name="common-al">DSO-nummer: 20260326007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28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16</meta:user-defined>
    <meta:user-defined meta:name="DCTERMS.abstract">Funderingsherstel,dakterras 1e,4e en 5e verdieping, omzetten bergingen naar verblijfsruimte en realiseren zelfstandige woning 4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straat 184 1053LD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81</meta:user-defined>
    <meta:user-defined meta:name="OVERHEIDop.GmbID/DC.identifier">gmb-2026-195281</meta:user-defined>
    <meta:user-defined meta:name="OVERHEIDop.versieInformatie"/>
  </office:meta>
</office:document-meta>
</file>