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rrit van der Veenstraat 41 3762XJ Soes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6 een besluit genomen op de aanvraag met zaaknummer 1388793 voor een omgevingsvergunning voor het plaatsen van een dakkapel aan de voor- en achterzijde op locatie Gerrit van der Veenstraat 41 3762XJ Soest. De vergunning is toegekend en is aan de aanvrager verzonden op 21-04-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28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8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8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8793</meta:user-defined>
    <meta:user-defined meta:name="DCTERMS.abstract">plaatsen van een dakkapel aan de voor- en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rrit van der Veenstraat 41 3762XJ Soest, plaatsen van een dakkapel aan de voor- en achterzijde</meta:user-defined>
    <meta:user-defined meta:name="DCTERMS.W3CDTF/DCTERMS.available">2026-04-23</meta:user-defined>
    <meta:user-defined meta:name="DCTERMS.W3CDTF/OVERHEIDop.jaargang">2026</meta:user-defined>
    <meta:user-defined meta:name="OVERHEIDop.publicationIssue">195280</meta:user-defined>
    <meta:user-defined meta:name="OVERHEIDop.GmbID/DC.identifier">gmb-2026-195280</meta:user-defined>
    <meta:user-defined meta:name="OVERHEIDop.versieInformatie"/>
  </office:meta>
</office:document-meta>
</file>