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ussen de Noordweg en het Laantje van Ke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202222218/8699416 dd. 10-7-2023 het plaatsen van voetgangersbrug Noordoever tussen de Noordweg en het Laantje van Kempen welke wijziging bestaat uit het wijzigen van 2 palen in de onderbouw naar een damwand</text:p>
            <text:p text:style-name="common-al"/>
            <text:p text:style-name="common-al">Ons kenmerk: VTH2026-550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ssen de Noordweg en het Laantje van Kempen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527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7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7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018</meta:user-defined>
    <meta:user-defined meta:name="DCTERMS.abstract">het gewijzigd uitvoeren van de verleende vergunning 202222218/8699416 dd. 10-7-2023 het plaatsen van voetgangersbrug Noordoever tussen de Noordweg en het Laantje van Kempen welke wijziging bestaat uit het wijzigen van 2 palen in de onderbouw naar een damwand</meta:user-defined>
    <dc:language>nl</dc:language>
    <meta:user-defined meta:name="OVERHEIDop.locatietype/OVERHEIDop.gebiedsmarkering">Vlak</meta:user-defined>
    <meta:user-defined meta:name="DC.title">Omgevingsvergunning - Aangevraagd, tussen de Noordweg en het Laantje van Kemp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279</meta:user-defined>
    <meta:user-defined meta:name="OVERHEIDop.GmbID/DC.identifier">gmb-2026-195279</meta:user-defined>
    <meta:user-defined meta:name="OVERHEIDop.versieInformatie"/>
  </office:meta>
</office:document-meta>
</file>