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lcoholwet, It Eilân 67, 8621 CT Heeg, CLZ-00107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is er een aanvraag gedaan voor een Alcoholwetvergunning door Stichting Dorpscentrum Heeg e.o. voor It Eilân 67, 8621 CT Heeg. Het ontwerpbesluit heeft als kenmerk CLZ-00107542 en is genomen op 21 april 2026</text:p>
            <text:p text:style-name="common-al">
            
          </text:p>
            <text:p text:style-name="common-al">
            <text:span text:style-name="nadrukcur">Bent u het niet eens met dit ontwerpbesluit?</text:span>
          </text:p>
            <text:p text:style-name="common-al">
            
          </text:p>
            <text:p text:style-name="common-al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Súdwest-Fryslân, Postbus 10.000, 8600 HA  SNEEK.</text:p>
            <text:p text:style-name="common-al">
            
          </text:p>
            <text:p text:style-name="common-al">
            <text:span text:style-name="nadrukcur">Vragen?</text:span>
          </text:p>
            <text:p text:style-name="common-al">
            
          </text:p>
            <text:p text:style-name="last-al">Heeft u vragen? Dan kunt u contact opnemen met de medewerkers van het team Vergunningen. U kunt hen elke werkdag tussen 09.00 uur en 12.30 uur bereiken op het telefoonnummer 14 0515 of via de e-mail <text:a xlink:href="mailto:vergunningenapv@sudwestfryslan.nl" xlink:type="simple">vergunningenapv@sudwestfryslan.nl</text:a>. Neemt u contact op? Houd dan het kenmerk CLZ-00107542 bij de hand of zet het in uw e-ma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52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7542</meta:user-defined>
    <dc:language>nl</dc:language>
    <meta:user-defined meta:name="OVERHEIDop.locatietype/OVERHEIDop.gebiedsmarkering">Punt</meta:user-defined>
    <meta:user-defined meta:name="DC.title">Ontwerpbeschikking Alcoholwet, It Eilân 67, 8621 CT Heeg, CLZ-00107542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76</meta:user-defined>
    <meta:user-defined meta:name="OVERHEIDop.GmbID/DC.identifier">gmb-2026-195276</meta:user-defined>
    <meta:user-defined meta:name="OVERHEIDop.versieInformatie"/>
  </office:meta>
</office:document-meta>
</file>