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aliseren van een in/uitrit - Keplerlaan 23, 3204 B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Keplerlaan 23  </text:p>
            <text:p text:style-name="common-al">3204 B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501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</text:p>
              </text:list-item>
              <text:list-item text:style-override="id1-3-2-1-1-27-2">
                <text:number>•</text:number>
                <text:p text:style-name="al">uw naam en adres,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50118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in/uitrit - Keplerlaan 23, 3204 BJ Spijkeniss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27</meta:user-defined>
    <meta:user-defined meta:name="OVERHEIDop.GmbID/DC.identifier">gmb-2026-19527</meta:user-defined>
    <meta:user-defined meta:name="OVERHEIDop.versieInformatie"/>
  </office:meta>
</office:document-meta>
</file>