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ulshoek - HAM00 D 2441 en HAM00 M 1702 (was 1681) - kavel 68 Den Ham. Bouwen linkerzijde van een 2 onder 1 kap woning, Bouwactiviteit (omgevingsplan), verzonden op 20-04-2026, zaaknummer TR-Z2026-000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Tulshoek - HAM00 D 2441 en HAM00 M 1702 (was 1681) - kavel 68 Den Ham</text:p>
            <text:p text:style-name="common-al">
            <text:span text:style-name="nadrukvet">Project:</text:span> bouwen linkerzijde van een 2 onder 1 kap woning</text:p>
            <text:p text:style-name="common-al">
            <text:span text:style-name="nadrukvet">Ingekomen:</text:span> 21-01-2026</text:p>
            <text:p text:style-name="common-al">
            <text:span text:style-name="nadrukvet">Verzonden: </text:span>20-0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26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116</meta:user-defined>
    <meta:user-defined meta:name="DCTERMS.abstract">bouwen linkerzijde van een 2 onder 1 kap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Tulshoek - HAM00 D 2441 en HAM00 M 1702 (was 1681) - kavel 68 Den Ham. Bouwen linkerzijde van een 2 onder 1 kap woning, Bouwactiviteit (omgevingsplan), verzonden op 20-04-2026, zaaknummer TR-Z2026-000116.</meta:user-defined>
    <meta:user-defined meta:name="DCTERMS.W3CDTF/DCTERMS.available">2026-04-29</meta:user-defined>
    <meta:user-defined meta:name="DCTERMS.W3CDTF/OVERHEIDop.jaargang">2026</meta:user-defined>
    <meta:user-defined meta:name="OVERHEIDop.publicationIssue">195266</meta:user-defined>
    <meta:user-defined meta:name="OVERHEIDop.GmbID/DC.identifier">gmb-2026-195266</meta:user-defined>
    <meta:user-defined meta:name="OVERHEIDop.versieInformatie"/>
  </office:meta>
</office:document-meta>
</file>