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33 2013CG Haarlem, 0392-2026-0063985, het plaatsen van een daklicht op een plat dak,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6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985</meta:user-defined>
    <meta:user-defined meta:name="DCTERMS.abstract">het plaatsen van een daklicht op een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33 2013CG Haarlem, 0392-2026-0063985, het plaatsen van een daklicht op een plat dak, ontvangen op 21-04-2026</meta:user-defined>
    <meta:user-defined meta:name="DCTERMS.W3CDTF/DCTERMS.available">2026-04-23</meta:user-defined>
    <meta:user-defined meta:name="DCTERMS.W3CDTF/OVERHEIDop.jaargang">2026</meta:user-defined>
    <meta:user-defined meta:name="OVERHEIDop.publicationIssue">195264</meta:user-defined>
    <meta:user-defined meta:name="OVERHEIDop.GmbID/DC.identifier">gmb-2026-195264</meta:user-defined>
    <meta:user-defined meta:name="OVERHEIDop.versieInformatie"/>
  </office:meta>
</office:document-meta>
</file>