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dobriţei, L.A. 03-02-2006</text:p>
            <text:p text:style-name="al">Boştinaru, A.M. 09-05-1976</text:p>
            <text:p text:style-name="al">Boştinaru, D.I. 05-04-1982</text:p>
            <text:p text:style-name="al">Caisîn, D.  20-03-1986</text:p>
            <text:p text:style-name="al">Ciornei, O.D. 10-08-1995</text:p>
            <text:p text:style-name="al">Giurgiu, I.M. 23-11-1993</text:p>
            <text:p text:style-name="al">Ivasi, V. 17-06-1993</text:p>
            <text:p text:style-name="al">Kempski, T.P. 31-07-1994</text:p>
            <text:p text:style-name="al">Krasnobaiev, Y. 25-08-1994</text:p>
            <text:p text:style-name="al">Moldovan, A.  15-11-1998</text:p>
            <text:p text:style-name="al">Momotlyva, L.  30-01-1979</text:p>
            <text:p text:style-name="al">Paluch, A. 10-06-1998</text:p>
            <text:p text:style-name="al">Pinto Da Silva, F.M. 31-12-1981</text:p>
            <text:p text:style-name="al">Sabóia Martins, M. 18-01-2005</text:p>
            <text:p text:style-name="al">Simova, S.I. 24-08-1998</text:p>
            <text:p text:style-name="al">Sopivnyk, M. 09-03-1984</text:p>
            <text:p text:style-name="al">Tkaczyk, M.E. 09-06-1976</text:p>
            <text:p text:style-name="al">Vavilova, N. 05-03-2001</text:p>
            <text:p text:style-name="al">Vozniuk, A. 23-11-1969</text:p>
            <text:p text:style-name="al">Yakuts. I 23-01-1975</text:p>
            <text:p text:style-name="al">Zarubaiko, I.  12-05-1987</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2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4-23</meta:user-defined>
    <meta:user-defined meta:name="DCTERMS.W3CDTF/OVERHEIDop.jaargang">2026</meta:user-defined>
    <meta:user-defined meta:name="OVERHEIDop.publicationIssue">195263</meta:user-defined>
    <meta:user-defined meta:name="OVERHEIDop.GmbID/DC.identifier">gmb-2026-195263</meta:user-defined>
    <meta:user-defined meta:name="OVERHEIDop.versieInformatie"/>
  </office:meta>
</office:document-meta>
</file>