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Dr. Mansholtpark, Ter Apel, standplaatsvergunning voor het Bevolkingsonderzoek Borstkanker in de periode ± 20-10-2026 tot en met ± 15-12-26, verzenddatum: 21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9525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8 APV is verleend, standplaatsvergunning voor het Bevolkingsonderzoek Borstkanker in de periode ± 20-10-2026 tot en met ± 15-12-26, locatie: Dr. Mansholtpark.</meta:user-defined>
    <dc:language>nl</dc:language>
    <meta:user-defined meta:name="OVERHEIDop.locatietype/OVERHEIDop.gebiedsmarkering">Punt</meta:user-defined>
    <meta:user-defined meta:name="DC.title">Verleende vergunning: Dr. Mansholtpark, Ter Apel, standplaatsvergunning voor het Bevolkingsonderzoek Borstkanker in de periode ± 20-10-2026 tot en met ± 15-12-26, verzenddatum: 21 april 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57</meta:user-defined>
    <meta:user-defined meta:name="OVERHEIDop.GmbID/DC.identifier">gmb-2026-195257</meta:user-defined>
    <meta:user-defined meta:name="OVERHEIDop.versieInformatie"/>
  </office:meta>
</office:document-meta>
</file>