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mmastraat 24 5721H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1500981 is ingediend op onderstaande datum:</text:p>
            <text:p text:style-name="common-al">het transformeren van een winkelpand naar woningen, 15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2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2419</meta:user-defined>
    <meta:user-defined meta:name="DCTERMS.abstract">het transformeren van een winkelpand naar woningen</meta:user-defined>
    <dc:language>nl</dc:language>
    <meta:user-defined meta:name="OVERHEIDop.locatietype/OVERHEIDop.gebiedsmarkering">Punt</meta:user-defined>
    <meta:user-defined meta:name="DC.title">Gemeente Asten - aanvraag omgevingsvergunning, Emmastraat 24 5721HB As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50</meta:user-defined>
    <meta:user-defined meta:name="OVERHEIDop.GmbID/DC.identifier">gmb-2026-195250</meta:user-defined>
    <meta:user-defined meta:name="OVERHEIDop.versieInformatie"/>
  </office:meta>
</office:document-meta>
</file>