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67-1 1018GD Amsterdam, Sarphatistraat 167-2 1018GD Amsterdam, Sarphatistraat 167-3 1018GD Amsterdam, Sarphatistraat 167-H 101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in de voor- en achtergevel, vervangen daklichten en na-isoleren dakconstructie</text:p>
            <text:p text:style-name="common-al">Besluit: verleend</text:p>
            <text:p text:style-name="common-al">Besluit verzonden op: 20-04-2026</text:p>
            <text:p text:style-name="common-al">Zaakadres: Sarphatistraat 167-1 1018GD Amsterdam, Sarphatistraat 167-2 1018GD Amsterdam, Sarphatistraat 167-3 1018GD Amsterdam, Sarphatistraat 167-H 1018GD Amsterdam</text:p>
            <text:p text:style-name="common-al">Zaaknummer: Z2026-004084</text:p>
            <text:p text:style-name="common-al">DSO-nummer: 20260128014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0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84</meta:user-defined>
    <meta:user-defined meta:name="DCTERMS.abstract">wijzigen kozijnen in de voor- en achtergevel, vervangen daklichten en na-isoleren dak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167-1 1018GD Amsterdam, Sarphatistraat 167-2 1018GD Amsterdam, Sarphatistraat 167-3 1018GD Amsterdam, Sarphatistraat 167-H 1018GD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48</meta:user-defined>
    <meta:user-defined meta:name="OVERHEIDop.GmbID/DC.identifier">gmb-2026-195248</meta:user-defined>
    <meta:user-defined meta:name="OVERHEIDop.versieInformatie"/>
  </office:meta>
</office:document-meta>
</file>