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 en het plaatsen van handelsreclame en vlaggenmast, Bedrijvenweg 7, 9791 D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en het plaatsen van handelsreclame en vlaggemast aan Bedrijvenweg 7 te Ten Boer  </text:span>
          </text:p>
            <text:p text:style-name="common-al">De gemeente Groningen heeft een aanvraag voor een omgevingsvergunning reguliere procedure ontvangen. De vergunning is aangevraagd voor het realiseren van een uitweg en het plaatsen van handelsreclame en vlaggenmast aan Bedrijvenweg 7 te Ten Boer, dossiernummer GRN-00034375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2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GRN-0003437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 en het plaatsen van handelsreclame en vlaggenmast, Bedrijvenweg 7, 9791 DE Ten Boer</meta:user-defined>
    <meta:user-defined meta:name="OVERHEIDop.datumEindeReactietermijn">2026-06-03</meta:user-defined>
    <meta:user-defined meta:name="OVERHEIDop.terinzageleggingBG">https://groningen.lokalebekendmakingen.nl/case/1:9822:24453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46</meta:user-defined>
    <meta:user-defined meta:name="OVERHEIDop.GmbID/DC.identifier">gmb-2026-195246</meta:user-defined>
    <meta:user-defined meta:name="OVERHEIDop.versieInformatie"/>
  </office:meta>
</office:document-meta>
</file>