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6-171750 - Gemeente Stadskanaal – Verleende evenementenvergunning voor het Univé SC Stadskanaal jeugdtoernooi</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Stadskanaal maakt bekend dat er een vergunning is verleend voor een evenement op grond van de Algemene Plaatselijke verordening Stadskanaal 2024. </text:p>
            <text:p text:style-name="common-al">Het betreft een vergunning voor het organiseren voor het Univé SC Stadskanaal jeugdtoernooi.</text:p>
            <text:p text:style-name="common-al">De vergunning is op 22 april 2026 verzonden aan de aanvrager en is vanaf dat moment in werking getreden.<text:span text:style-name="nadrukvet"/></text:p>
            <text:p text:style-name="common-al">
            <text:span text:style-name="nadrukvet">Naam evenement:</text:span> Univé SC Stadskanaal jeugdtoernooi.<text:span text:style-name="nadrukvet"/></text:p>
            <text:p text:style-name="common-al">
            <text:span text:style-name="nadrukvet">Vergunninghouder:</text:span> SC Stadskanaal.<text:span text:style-name="nadrukvet"/></text:p>
            <text:p text:style-name="common-al">
            <text:span text:style-name="nadrukvet">Data en tijden:</text:span> </text:p>
            <text:p text:style-name="common-al"> -19 juni 2026 van 17:30 uur tot 22:30 uur.</text:p>
            <text:p text:style-name="common-al">-20 juni 2026 van 08:00 uur tot 00:00 uur.</text:p>
            <text:p text:style-name="common-al">-21 juni 2026 van 09:15 uur tot 18:00 uur.</text:p>
            <text:p text:style-name="common-al">
            <text:span text:style-name="nadrukvet">Locatie: </text:span>Sportparklaan 1 Stadskanaal.</text:p>
            <text:p text:style-name="common-al">
            <text:span text:style-name="nadrukvet">U wilt bezwaar maken?</text:span> Als u belanghebbende bent, kunt u tegen dit besluit bezwaar maken. U kunt dit doen door binnen zes weken na de verzenddatum van het besluit aan de aanvrager een gemotiveerd bezwaarschrift te richten aan de burgemeester van de gemeente Stadskanaal, Postbus 140, 9500 AC Stadskanaal.</text:p>
            <text:p text:style-name="common-al">Het bezwaarschrift moet ondertekend zijn en op grond van de Algemene wet bestuursrecht ten minste de volgende onderdelen bevatten:</text:p>
            <text:list text:style-name="id1-3-2-1-1-13">
              <text:list-item text:style-override="id1-3-2-1-1-13-1">
                <text:number>1.</text:number>
                <text:p text:style-name="al">naam en adres;</text:p>
              </text:list-item>
            </text:list>
            <text:list text:style-name="id1-3-2-1-1-14">
              <text:list-item text:style-override="id1-3-2-1-1-14-1">
                <text:number>2.</text:number>
                <text:p text:style-name="al">datum;</text:p>
              </text:list-item>
            </text:list>
            <text:list text:style-name="id1-3-2-1-1-15">
              <text:list-item text:style-override="id1-3-2-1-1-15-1">
                <text:number>3.</text:number>
                <text:p text:style-name="al">een omschrijving van het besluit waartegen het bezwaar is gericht;</text:p>
              </text:list-item>
            </text:list>
            <text:list text:style-name="id1-3-2-1-1-16">
              <text:list-item text:style-override="id1-3-2-1-1-16-1">
                <text:number>4.</text:number>
                <text:p text:style-name="al">de reden van bezwaar.</text:p>
              </text:list-item>
            </text:list>
            <text:p text:style-name="common-al">U kunt via de website van de gemeente Stadskanaal (www.stadskanaal.nl) ook online een bezwaarschrift indienen. Hiervoor logt u in met uw DigiD. Dit is uw digitale handtekening. Als u het bezwaarformulier heeft ingevuld en verstuurd, ontvangt u op het door u opgegeven e‑mailadres direct een ontvangstbevestiging.</text:p>
            <text:p text:style-name="common-al">Heeft u nog geen DigiD? U kunt eenvoudig DigiD aanvragen via www.digid.nl.</text:p>
            <text:p text:style-name="common-al">U kunt uw bezwaarschrift ook mailen naar <text:a xlink:href="mailto:gemeente@stadskanaal.nl" xlink:type="simple">gemeente@stadskanaal.nl</text:a>. </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95241</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241</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241</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tadskanaal</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6-171750 </meta:user-defined>
    <dc:language>nl</dc:language>
    <meta:user-defined meta:name="OVERHEIDop.locatietype/OVERHEIDop.gebiedsmarkering">Adres</meta:user-defined>
    <meta:user-defined meta:name="DC.title">Z-26-171750 - Gemeente Stadskanaal – Verleende evenementenvergunning voor het Univé SC Stadskanaal jeugdtoernooi</meta:user-defined>
    <meta:user-defined meta:name="DCTERMS.W3CDTF/DCTERMS.available">2026-04-24</meta:user-defined>
    <meta:user-defined meta:name="DCTERMS.W3CDTF/OVERHEIDop.jaargang">2026</meta:user-defined>
    <meta:user-defined meta:name="OVERHEIDop.publicationIssue">195241</meta:user-defined>
    <meta:user-defined meta:name="OVERHEIDop.GmbID/DC.identifier">gmb-2026-195241</meta:user-defined>
    <meta:user-defined meta:name="OVERHEIDop.versieInformatie"/>
  </office:meta>
</office:document-meta>
</file>