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acob Kalffweg 4, 1865 AR Bergen aan Zee, het wijzigen van de gevel (Beach Hotel Meijer), verzenddatum 21 april 2026 (Z2026-00000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52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5</meta:user-defined>
    <meta:user-defined meta:name="DCTERMS.abstract">Jacob Kalffweg 4, 1865 AR Bergen aan Zee, het wijzigen van de gevel (Beach Hotel Meijer), verzenddatum 21 april 2026 (Z2026-00000815)</meta:user-defined>
    <dc:language>nl</dc:language>
    <meta:user-defined meta:name="OVERHEIDop.locatietype/OVERHEIDop.gebiedsmarkering">Vlak</meta:user-defined>
    <meta:user-defined meta:name="DC.title">Gemeente Bergen, aanvraag omgevingsvergunning (regulier) verleend, Jacob Kalffweg 4, 1865 AR Bergen aan Zee, het wijzigen van de gevel (Beach Hotel Meijer), verzenddatum 21 april 2026 (Z2026-00000815)</meta:user-defined>
    <meta:user-defined meta:name="DCTERMS.W3CDTF/DCTERMS.available">2026-04-23</meta:user-defined>
    <meta:user-defined meta:name="DCTERMS.W3CDTF/OVERHEIDop.jaargang">2026</meta:user-defined>
    <meta:user-defined meta:name="OVERHEIDop.publicationIssue">195237</meta:user-defined>
    <meta:user-defined meta:name="OVERHEIDop.GmbID/DC.identifier">gmb-2026-195237</meta:user-defined>
    <meta:user-defined meta:name="OVERHEIDop.versieInformatie"/>
  </office:meta>
</office:document-meta>
</file>