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c755188-b8d3-496b-a156-c560749182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Verbod voor voertuigen langer dan 12 meter – Dammaat en Nieuwlarenweg (t.h.v. nr. 2 t/m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ren,</text:p>
            <text:p text:style-name="common-al"/>
            <text:p text:style-name="common-al">Gelet op:</text:p>
            <text:list text:style-name="id1-3-2-1-1-5">
              <text:list-item text:style-override="id1-3-2-1-1-5-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5-3">
                <text:number>•</text:number>
                <text:p text:style-name="al">artikel 12 van het Besluit Administratieve Bepalingen inzake het Wegverkeer (hierna: BABW) dat de plaatsing van verkeerstekens van bijlage 1 van het Reglement Verkeersregels en Verkeerstekens 1990 (hierna: RVV 1990) – en een onderbord waarmee het gebruik beperkt wordt – moet geschieden krachtens een verkeersbesluit;</text:p>
              </text:list-item>
              <text:list-item text:style-override="id1-3-2-1-1-5-4">
                <text:number>•</text:number>
                <text:p text:style-name="al">artikel 24 van het BABW dat verkeersbesluiten worden genomen na overleg met de politie Regio Midden Nederland, district Gooi en Vechtstreek, cluster Noord;</text:p>
              </text:list-item>
            </text:list>
            <text:p text:style-name="common-al"/>
            <text:p text:style-name="common-al">Overwegende dat:</text:p>
            <text:list text:style-name="id1-3-2-1-1-8">
              <text:list-item text:style-override="id1-3-2-1-1-8-1">
                <text:number>•</text:number>
                <text:p text:style-name="al">de Dammaat en Nieuwlarenweg (t.h.v. nr. 2 t/m 18) een relatief smalle weg is, gelegen binnen de bebouwde kom van Laren, waar de infrastructuur niet is ingericht op het veilig en doelmatig afwikkelen van verkeer met voertuigen langer dan 12 meter;</text:p>
              </text:list-item>
              <text:list-item text:style-override="id1-3-2-1-1-8-2">
                <text:number>•</text:number>
                <text:p text:style-name="al">het gebruik van de Dammaat en Nieuwlarenweg (t.h.v. nr. 2 t/m 18) door dergelijke lange voertuigen leidt tot verkeersonveilige situaties, onder andere door beperkte manoeuvreerruimte, risico op schade aan bijvoorbeeld trottoirs, en hinder voor overige weggebruikers;</text:p>
              </text:list-item>
              <text:list-item text:style-override="id1-3-2-1-1-8-3">
                <text:number>•</text:number>
                <text:p text:style-name="al">het wenselijk is om de verkeersveiligheid te verbeteren en de leefbaarheid in de omgeving te waarborgen door het instellen van een lengtebeperking;</text:p>
              </text:list-item>
              <text:list-item text:style-override="id1-3-2-1-1-8-4">
                <text:number>•</text:number>
                <text:p text:style-name="al">de in dit verkeersbesluit onder 'besluiten' genoemde wegen in beheer zijn bij de gemeente Laren, en gelegen zijn binnen de bebouwde kom;</text:p>
              </text:list-item>
              <text:list-item text:style-override="id1-3-2-1-1-8-5">
                <text:number>•</text:number>
                <text:p text:style-name="al">overeenkomstig artikel 24 van het Besluit administratieve bepalingen inzake het wegverkeer overleg hierover heeft plaatsgevonden met de politie Regio Midden Nederland, cluster Oost, en dat positief is geadviseerd. De politie adviseerde om de voorgestelde grens van 10 meter te verruimen naar 12 meter, zodat personenauto’s met aanhanger of caravan de woonomgeving kunnen blijven bereiken;</text:p>
              </text:list-item>
              <text:list-item text:style-override="id1-3-2-1-1-8-6">
                <text:number>•</text:number>
                <text:p text:style-name="al">voor gemeentelijke afvaldiensten en incidentele bezorging van grote goederen door de wegbeheerder een ontheffing op grond van artikel 87 RVV 1990 kan worden verleend.</text:p>
              </text:list-item>
            </text:list>
            <text:p text:style-name="common-al"/>
            <text:p text:style-name="common-al">BESLUIT</text:p>
            <text:list text:style-name="id1-3-2-1-1-11">
              <text:list-item text:style-override="id1-3-2-1-1-11-1">
                <text:number>1.</text:number>
                <text:p text:style-name="al">Op de Dammaat en Nieuwlarenweg (t.h.v. nr. 2 t/m 18) een verbod in te stellen voor voertuigen (inclusief aanhangwagens) met een lengte van meer dan 12 meter, door het plaatsen van verkeersbord C17 (met aanpassing naar 12m) (Gesloten voor voertuigen en samenstellen van voertuigen die, met inbegrip van lading, langer zijn dan op het bord</text:p>
                <text:p text:style-name="al">is aangegeven) uit bijlage 1 van het RVV 1990.</text:p>
              </text:list-item>
              <text:list-item text:style-override="id1-3-2-1-1-11-2">
                <text:number/>
                <text:p text:style-name="al"/>
              </text:list-item>
            </text:list>
            <text:p text:style-name="common-al">Situatietekening </text:p>
            <text:p text:style-name="common-al">
            <draw:frame><draw:text-box><text:section text:name="plaatje_id1-3-2-1-1-13-1" text:style-name="plaatje">
              <text:p text:style-name="illustratie_id1-3-2-1-1-13-1-1"><draw:frame draw:style-name="illustratie_id1-3-2-1-1-13-1-1" text:anchor-type="paragraph" svg:width="148.8mm" svg:height="82.6mm"><draw:image xlink:href="Pictures/Picture2i7c755188-b8d3-496b-a156-c5607491827d.png" xlink:type="simple"/></draw:frame></text:p>
            </text:section></draw:text-box></draw:frame>
          </text:p>
            <text:p text:style-name="common-al"/>
            <text:p text:style-name="common-al"/>
            <text:p text:style-name="common-al">Als u het niet eens bent met het besluit kunt u ons een bezwaarschrift sturen. Uw bezwaarschrift moet binnen 6 weken na de verzenddatum van dit besluit bij ons binnen zijn.</text:p>
            <text:p text:style-name="common-al"/>
            <text:p text:style-name="common-al">In uw bezwaarschrift schrijft u:</text:p>
            <text:p text:style-name="common-al">- uw naam en adres;</text:p>
            <text:p text:style-name="common-al">- de datum waarop u het bezwaar schrijft;</text:p>
            <text:p text:style-name="common-al">- tegen welk besluit u bezwaar maakt (liefst met een kopie van die beslissing);</text:p>
            <text:p text:style-name="common-al">- de reden waarom u het niet eens bent met het besluit;</text:p>
            <text:p text:style-name="common-al">- uw handtekening.</text:p>
            <text:p text:style-name="common-al"/>
            <text:p text:style-name="common-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common-al"/>
            <text:p text:style-name="common-al">Als u geen gebruik wilt maken van het digitale bezwaarformulier dan kunt u ook schriftelijk bezwaar maken. Stuur uw bezwaarschrift naar:</text:p>
            <text:p text:style-name="common-al"/>
            <text:p text:style-name="common-al">BEL Combinatie</text:p>
            <text:p text:style-name="common-al">T.a.v. Commissie bezwaarschriften</text:p>
            <text:p text:style-name="common-al">Postbus 71</text:p>
            <text:p text:style-name="common-al">3755 ZH Eemnes</text:p>
            <text:p text:style-name="common-al"/>
            <text:p text:style-name="last-al">Zie voor meer informatie de bijlage.</text:p>
            <text:p text:style-name="tekst_bottom"/>
          </text:section>
        </text:section>
        <text:section text:name="zakelijke-mededeling-sluiting_id1-3-2-2" text:style-name="zakelijke-mededeling-sluiting">
          <text:section text:name="ondertekening_id1-3-2-2-1">
            <text:p><text:span text:style-name="functie">Eemnes, 24 april 2024</text:span></text:p>
            <text:p><text:span text:style-name="functie">Namens het college van burgemeester en wethouders van Laren,</text:span></text:p>
            <text:p><text:span text:style-name="functie">K. Jordans</text:span></text:p>
            <text:p><text:span text:style-name="functie">Teamleider Ruimtelijke Ontwikkeling</text:span></text:p>
            <text:p><text:span text:style-name="functie">BEL Combin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52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Gemeente/OVERHEID.authority">La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aren - Instellen verbod voertuigen langer dan 12m - Dammaat en Nieuwlarenweg</meta:user-defined>
    <meta:user-defined meta:name="OVERHEIDvb.referentienummer">Z26001532</meta:user-defined>
    <meta:user-defined meta:name="DCTERMS.abstract">Instellen verbod voertuigen langer dan 12m Dammaat en Nieuwlarenweg</meta:user-defined>
    <meta:user-defined meta:name="OVERHEIDop.verkeersbordcode">C1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 Verbod voor voertuigen langer dan 12 meter – Dammaat en Nieuwlarenweg (t.h.v. nr. 2 t/m 18)</meta:user-defined>
    <meta:user-defined meta:name="DCTERMS.W3CDTF/DCTERMS.available">2026-04-24</meta:user-defined>
    <meta:user-defined meta:name="OVERHEIDop.externeBijlage">Bezwaarprocedure|exb-2026-14475</meta:user-defined>
    <meta:user-defined meta:name="DCTERMS.W3CDTF/OVERHEIDop.jaargang">2026</meta:user-defined>
    <meta:user-defined meta:name="OVERHEIDop.publicationIssue">195234</meta:user-defined>
    <meta:user-defined meta:name="OVERHEIDop.GmbID/DC.identifier">gmb-2026-195234</meta:user-defined>
    <meta:user-defined meta:name="OVERHEIDop.versieInformatie"/>
  </office:meta>
</office:document-meta>
</file>