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36-H 1015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, het wijzigen van het trappenhuis, het betrekken van de bergruimte bij de woning op de derde verdieping, het realiseren...</text:p>
            <text:p text:style-name="common-al">Besluit: verleend</text:p>
            <text:p text:style-name="common-al">Besluit verzonden op: 20-04-2026</text:p>
            <text:p text:style-name="common-al">Zaakadres: Westerstraat 36-H 1015MK Amsterdam</text:p>
            <text:p text:style-name="common-al">Zaaknummer: Z2026-001635</text:p>
            <text:p text:style-name="common-al">DSO-nummer: 2026011301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6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5</meta:user-defined>
    <meta:user-defined meta:name="DCTERMS.abstract">herstellen van de fundering, het wijzigen van het trappenhuis, het betrekken van de bergruimte bij de woning op de derde verdieping, het realiser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sterstraat 36-H 1015MK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33</meta:user-defined>
    <meta:user-defined meta:name="OVERHEIDop.GmbID/DC.identifier">gmb-2026-195233</meta:user-defined>
    <meta:user-defined meta:name="OVERHEIDop.versieInformatie"/>
  </office:meta>
</office:document-meta>
</file>