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timuleringsregeling Diversiteit Gelijkwaardigheid en Inclusie (DGI) 2026</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Werken, Wonen en Leven (WWL) van 3 februari 2026, met zaaknummer 1667270;</text:p>
            <text:p text:style-name="al"/>
            <text:p text:style-name="al">Gelet op </text:p>
            <text:list text:style-name="id1-3-2-1-1-6">
              <text:list-item text:style-override="id1-3-2-1-1-6-1">
                <text:number>•</text:number>
                <text:p text:style-name="al">titel 4.2 van de Algemene wet bestuursrecht;</text:p>
              </text:list-item>
              <text:list-item text:style-override="id1-3-2-1-1-6-2">
                <text:number>•</text:number>
                <text:p text:style-name="al">het raadsbesluit d.d. 30 oktober 2025 (zaak 1579644);</text:p>
              </text:list-item>
              <text:list-item text:style-override="id1-3-2-1-1-6-3">
                <text:number>•</text:number>
                <text:p text:style-name="al">het bepaalde in de Algemene Subsidieverordening gemeente Schouwen-Duiveland 2023;</text:p>
              </text:list-item>
            </text:list>
            <text:p text:style-name="al"/>
            <text:p text:style-name="al">Overwegende dat het gevoel van buitensluiting kan worden beperkt door het aanbieden van activiteiten waarbij ontmoeting centraal staat;</text:p>
            <text:p text:style-name="al"/>
            <text:p text:style-name="al">Besluit vast te stellen de “<text:span text:style-name="nadrukvet">Stimuleringsregeling Diversiteit Gelijkwaardigheid en Inclusie (DGI)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stimuleringsregeling draagt bij aan het ontwikkelen en versterken van activiteiten die leiden tot een meer gelijkwaardige en inclusieve samenleving. Ontmoeting en verbinding tussen verschillende groepen mensen staan centraal. De regeling maakt deel uit van het diversiteitsbeleid Gelijk anders. Diversiteit, gelijkwaardigheid en inclusie dat de gemeenteraad op 30 oktober 2025 heeft vastgesteld (zaak 1579644). </text:p>
            <text:p text:style-name="al"/>
          </text:section>
          <text:section text:name="artikel_id1-3-2-2-2" text:style-name="artikel">
            <text:p text:style-name="artikel_kop_titel"><text:span text:style-name="artikel_kop_label">Artikel</text:span> <text:span text:style-name="artikel_kop_nr">2</text:span> Tijdvak </text:p>
            <text:list text:style-name="id1-3-2-2-2-2">
              <text:list-item text:style-override="id1-3-2-2-2-2">
                <text:number>1.</text:number>
                <text:p text:style-name="al">Deze subsidieregeling geldt van 1 februari 2026 tot en met 31 december 2026. </text:p>
              </text:list-item>
              <text:list-item text:style-override="id1-3-2-2-2-3">
                <text:number>2.</text:number>
                <text:p text:style-name="al">Activiteiten of projecten vinden uiterlijk plaats op 31 december 2026.</text:p>
              </text:list-item>
            </text:list>
            <text:p text:style-name="al"/>
          </text:section>
          <text:section text:name="artikel_id1-3-2-2-3" text:style-name="artikel">
            <text:p text:style-name="artikel_kop_titel"><text:span text:style-name="artikel_kop_label">Artikel</text:span> <text:span text:style-name="artikel_kop_nr">3</text:span> Indieningstermijn</text:p>
            <text:list text:style-name="id1-3-2-2-3-2">
              <text:list-item text:style-override="id1-3-2-2-3-2">
                <text:number>1.</text:number>
                <text:p text:style-name="al">Aanvragers kunnen gedurende de looptijd van deze regeling een aanvraag indienen of totdat het jaarlijkse subsidieplafond is bereikt.</text:p>
              </text:list-item>
              <text:list-item text:style-override="id1-3-2-2-3-3">
                <text:number>2.</text:number>
                <text:p text:style-name="al">De aanvrager dient een aanvraag minimaal 4 weken voor aanvang van de activiteit of project in.</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Organisaties, stichtingen en verenigingen zonder winstoogmerk en inwoners kunnen een aanvraag indienen. De activiteiten of projecten zijn gericht op inwoners van de gemeente Schouwen-Duiveland.</text:p>
            <text:p text:style-name="al"/>
          </text:section>
          <text:section text:name="artikel_id1-3-2-2-5" text:style-name="artikel">
            <text:p text:style-name="artikel_kop_titel"><text:span text:style-name="artikel_kop_label">Artikel</text:span> <text:span text:style-name="artikel_kop_nr">5</text:span> Wijze van aanvraag, verlening, verantwoording en vaststelling subsidie</text:p>
            <text:list text:style-name="id1-3-2-2-5-2">
              <text:list-item text:style-override="id1-3-2-2-5-2">
                <text:number>1.</text:number>
                <text:p text:style-name="al">De aanvraag wordt ingediend door de rechtsgeldige vertegenwoordiger(s) van de stichting, vereniging of organisatie zonder winstoogmerk of andere natuurlijk persoon.</text:p>
              </text:list-item>
              <text:list-item text:style-override="id1-3-2-2-5-3">
                <text:number>2.</text:number>
                <text:p text:style-name="al">De aanvrager dient een aanvraag in via https://www.schouwen-duiveland.nl/subsidies/stimuleringsregeling/DGI.</text:p>
              </text:list-item>
              <text:list-item text:style-override="id1-3-2-2-5-4">
                <text:number>3.</text:number>
                <text:p text:style-name="al">In de aanvraag meldt de aanvrager in ieder geval:</text:p>
                <text:list text:style-name="id1-3-2-2-5-4-3">
                  <text:list-item text:style-override="id1-3-2-2-5-4-3-1">
                    <text:number>a.</text:number>
                    <text:p text:style-name="al">een omschrijving van de te organiseren activiteit of project (inhoud en vorm);</text:p>
                  </text:list-item>
                  <text:list-item text:style-override="id1-3-2-2-5-4-3-2">
                    <text:number>b.</text:number>
                    <text:p text:style-name="al">een omschrijving van de verschillende groepen mensen en waarom juist deze aan elkaar verbonden worden in de activiteit/het project;</text:p>
                  </text:list-item>
                  <text:list-item text:style-override="id1-3-2-2-5-4-3-3">
                    <text:number>c.</text:number>
                    <text:p text:style-name="al">de datum/periode en locatie waarin de activiteit/het project plaatsvindt;</text:p>
                  </text:list-item>
                  <text:list-item text:style-override="id1-3-2-2-5-4-3-4">
                    <text:number>d.</text:number>
                    <text:p text:style-name="al">het aantal deelnemers;</text:p>
                  </text:list-item>
                  <text:list-item text:style-override="id1-3-2-2-5-4-3-5">
                    <text:number>e.</text:number>
                    <text:p text:style-name="al">met welke andere organisaties/verenigingen/ondernemers contact is opgenomen voor samenwerking op inhoud;</text:p>
                  </text:list-item>
                  <text:list-item text:style-override="id1-3-2-2-5-4-3-6">
                    <text:number>f.</text:number>
                    <text:p text:style-name="al">de wijze waarop de activiteit/het project wordt gepromoot;</text:p>
                  </text:list-item>
                  <text:list-item text:style-override="id1-3-2-2-5-4-3-7">
                    <text:number>g.</text:number>
                    <text:p text:style-name="al">het bedrag dat voor de activiteit/het project wordt aangevraagd;</text:p>
                  </text:list-item>
                  <text:list-item text:style-override="id1-3-2-2-5-4-3-8">
                    <text:number>h.</text:number>
                    <text:p text:style-name="al">een totale begroting van de activiteit/het project, waarin wordt aangetoond:</text:p>
                    <text:list text:style-name="id1-3-2-2-5-4-3-8-3">
                      <text:list-item text:style-override="id1-3-2-2-5-4-3-8-3-1">
                        <text:number>1.</text:number>
                        <text:p text:style-name="al">wat de (te verwachte) uitgaven en inkomsten zijn (specifiek per onderdeel, zoals huur ruimte, catering, materialen, sprekers, reiskosten, etc.);</text:p>
                        <text:list text:style-name="id1-3-2-2-5-4-3-8-3-1-3">
                          <text:list-item text:style-override="id1-3-2-2-5-4-3-8-3-1-3-1">
                            <text:number>a.</text:number>
                            <text:p text:style-name="al">Let op: catering (eten/drinken) wordt niet bekostigd, behalve koffie/thee.</text:p>
                          </text:list-item>
                          <text:list-item text:style-override="id1-3-2-2-5-4-3-8-3-1-3-2">
                            <text:number>b.</text:number>
                            <text:p text:style-name="al">Let op: materiaalkosten, die niet rechtstreeks worden gebruikt voor de uitvoering van de activiteit/het project worden niet bekostigd. </text:p>
                          </text:list-item>
                        </text:list>
                      </text:list-item>
                      <text:list-item text:style-override="id1-3-2-2-5-4-3-8-3-2">
                        <text:number>2.</text:number>
                        <text:p text:style-name="al">welk bedrag de stichting/vereniging/organisatie zelf bijdraagt;</text:p>
                      </text:list-item>
                      <text:list-item text:style-override="id1-3-2-2-5-4-3-8-3-3">
                        <text:number>3.</text:number>
                        <text:p text:style-name="al">welk bedrag de deelnemers zelf bijdragen;</text:p>
                      </text:list-item>
                      <text:list-item text:style-override="id1-3-2-2-5-4-3-8-3-4">
                        <text:number>4.</text:number>
                        <text:p text:style-name="al">met welke andere organisaties/verenigingen/ondernemers contact is opgenomen voor sponsoring;</text:p>
                      </text:list-item>
                      <text:list-item text:style-override="id1-3-2-2-5-4-3-8-3-5">
                        <text:number>5.</text:number>
                        <text:p text:style-name="al">voor welk bedrag andere partijen sponsoren/doneren.</text:p>
                      </text:list-item>
                    </text:list>
                  </text:list-item>
                </text:list>
              </text:list-item>
              <text:list-item text:style-override="id1-3-2-2-5-5">
                <text:number>4.</text:number>
                <text:p text:style-name="al">De aanvrager levert bij de aanvraag het volgende aan:</text:p>
                <text:list text:style-name="id1-3-2-2-5-5-3">
                  <text:list-item text:style-override="id1-3-2-2-5-5-3-1">
                    <text:number>1.</text:number>
                    <text:p text:style-name="al">Contactgegevens (naam, adres, telefoonnummer, e-mail, IBAN) van de aanvrager;</text:p>
                  </text:list-item>
                  <text:list-item text:style-override="id1-3-2-2-5-5-3-2">
                    <text:number>2.</text:number>
                    <text:p text:style-name="al">Contactgegevens rekeninghouder (indien anders dan de aanvrager) </text:p>
                    <text:list text:style-name="id1-3-2-2-5-5-3-2-3">
                      <text:list-item text:style-override="id1-3-2-2-5-5-3-2-3-1">
                        <text:number>a.</text:number>
                        <text:p text:style-name="al">natuurlijk persoon: naam, adres en IBAN</text:p>
                      </text:list-item>
                      <text:list-item text:style-override="id1-3-2-2-5-5-3-2-3-2">
                        <text:number>b.</text:number>
                        <text:p text:style-name="al">vereniging/organisatie: naam, adres, KVK-nummer en IBAN</text:p>
                      </text:list-item>
                    </text:list>
                  </text:list-item>
                </text:list>
              </text:list-item>
              <text:list-item text:style-override="id1-3-2-2-5-6">
                <text:number>5.</text:number>
                <text:p text:style-name="al">Wanneer er sprake is van een onvolledige aanvraag, krijgt de aanvrager twee weken de gelegenheid om deze volledig te maken.</text:p>
              </text:list-item>
              <text:list-item text:style-override="id1-3-2-2-5-7">
                <text:number>6.</text:number>
                <text:p text:style-name="al">Elke aanvrager ontvangt een beschikking over de aanvraag.</text:p>
              </text:list-item>
              <text:list-item text:style-override="id1-3-2-2-5-8">
                <text:number>7.</text:number>
                <text:p text:style-name="al">De verlening van de subsidie is ook gelijk de vaststelling van de subsidie. Het college kan steekproefsgewijs of naar aanleiding van meldingen controle toepassen.</text:p>
              </text:list-item>
              <text:list-item text:style-override="id1-3-2-2-5-9">
                <text:number>8.</text:number>
                <text:p text:style-name="al">Indien blijkt dat de activiteit/het project waarvoor subsidie is toegekend niet is uitgevoerd, kan het college de vastgestelde subsidie intrekken en terugvorderen. </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0.000 in het kalenderjaar 2026.</text:p>
            <text:p text:style-name="al"/>
          </text:section>
          <text:section text:name="artikel_id1-3-2-2-7" text:style-name="artikel">
            <text:p text:style-name="artikel_kop_titel"><text:span text:style-name="artikel_kop_label">Artikel</text:span> <text:span text:style-name="artikel_kop_nr">7</text:span> Verdelingsregels</text:p>
            <text:list text:style-name="id1-3-2-2-7-2">
              <text:list-item text:style-override="id1-3-2-2-7-2">
                <text:number>1.</text:number>
                <text:p text:style-name="al">De bekostiging van de kosten van een activiteit of project komen voor deze subsidie in aanmerking tot een maximum van 75% van de begroting, met een maximum van € 2.000. </text:p>
              </text:list-item>
              <text:list-item text:style-override="id1-3-2-2-7-3">
                <text:number>2.</text:number>
                <text:p text:style-name="al">Een aanvrager van een activiteit of project mag maximaal 1 keer per jaar een aanvraag indienen.</text:p>
              </text:list-item>
              <text:list-item text:style-override="id1-3-2-2-7-4">
                <text:number>3.</text:number>
                <text:p text:style-name="al">Het minimum aantal deelnemers voor een activiteit of project is 20.</text:p>
              </text:list-item>
              <text:list-item text:style-override="id1-3-2-2-7-5">
                <text:number>4.</text:number>
                <text:p text:style-name="al">Aanvragen voor activiteiten of projecten worden in volgorde van binnenkomst behandeld.</text:p>
              </text:list-item>
              <text:list-item text:style-override="id1-3-2-2-7-6">
                <text:number>5.</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7-7">
                <text:number>6.</text:number>
                <text:p text:style-name="al">Aanvragen die binnenkomen nadat het subsidieplafond is bereikt, worden afgewezen.</text:p>
              </text:list-item>
              <text:list-item text:style-override="id1-3-2-2-7-8">
                <text:number>7.</text:number>
                <text:p text:style-name="al">Een aanvrager die al subsidie van de gemeente ontvangt, moet in de beschrijving expliciet aantonen waarom de activiteit/het project afwijkend is van de activiteit/het project van de al ontvangen subsidie. </text:p>
              </text:list-item>
            </text:list>
            <text:p text:style-name="al"/>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Stimuleringsregeling Diversiteit, Gelijkwaardigheid en Inclusie (DGI) gemeente Schouwen-Duiveland 2026.</text:p>
            <text:p text:style-name="al"/>
          </text:section>
        </text:section>
        <text:section text:name="regeling-sluiting_id1-3-2-3" text:style-name="regeling-sluiting">
          <text:section text:name="ondertekening_id1-3-2-3-1">
            <text:p><text:span text:style-name="functie">Burgemeester en wethouders van Schouwen-Duiveland hebben op 3 februari 2026 besloten.</text:span></text:p>
            <text:p><text:span text:style-name="functie"/></text:p>
            <text:p><text:span text:style-name="functie">S.J.A. Bronsveld, secretaris</text:span></text:p>
            <text:p><text:span text:style-name="functie">J.Chr. van der Hoek MBA,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2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DC.source">Algemene Subsidieverordening Schouwen-Duiveland 2023]|[https://lokaleregelgeving.overheid.nl/CVDR691654/1</meta:user-defined>
    <meta:user-defined meta:name="DCTERMS.alternative">Stimuleringsregeling Diversiteit, Gelijkwaardigheid en Inclusie (DGI) gemeente Schouwen-Duiveland 2026</meta:user-defined>
    <dc:language>nl</dc:language>
    <meta:user-defined meta:name="OVERHEIDop.locatietype/OVERHEIDop.gebiedsmarkering">Adres</meta:user-defined>
    <meta:user-defined meta:name="DC.title">Stimuleringsregeling Diversiteit Gelijkwaardigheid en Inclusie (DGI) 2026</meta:user-defined>
    <meta:user-defined meta:name="DCTERMS.W3CDTF/DCTERMS.available">2026-04-23</meta:user-defined>
    <meta:user-defined meta:name="DCTERMS.W3CDTF/OVERHEIDop.jaargang">2026</meta:user-defined>
    <meta:user-defined meta:name="OVERHEIDop.publicationIssue">195231</meta:user-defined>
    <meta:user-defined meta:name="OVERHEIDop.betreftRegeling">CVDR761011_1</meta:user-defined>
    <meta:user-defined meta:name="OVERHEIDop.GmbID/DC.identifier">gmb-2026-195231</meta:user-defined>
    <meta:user-defined meta:name="xs:date/OVERHEIDop.startdatum">2026-04-24</meta:user-defined>
    <meta:user-defined meta:name="xs:date/OVERHEIDop.einddatum">2027-01-01</meta:user-defined>
    <meta:user-defined meta:name="OVERHEIDop.versieInformatie"/>
  </office:meta>
</office:document-meta>
</file>