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Verleende aanvraag omgevingsvergunning, Nieuwemeerdijk 267 1171 NR Badhoevedorp, voor het vergroten van de woning op de 1e verdieping (wijziging op de reeds verleende vergunning zaaknummer 7531127), Nieuwemeerdijk 267, 21-04-2026, DSO nummer 2026012700434, Zaaknummer 039412973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text:span>
          </text:p>
            <text:p text:style-name="common-al">Dat kan tot 6 weken na de publicatiedatum. U kunt het besluit opvragen op onze website: https://haarlemmermeergemeente.nl/aanvraag-bouwarchief.</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522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2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2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2973725</meta:user-defined>
    <meta:user-defined meta:name="DCTERMS.abstract">Balkon vergroten Nieuwemeerdijk 267</meta:user-defined>
    <dc:language>nl</dc:language>
    <meta:user-defined meta:name="DC.title">Gemeente Haarlemmermeer, Verleende aanvraag omgevingsvergunning, Nieuwemeerdijk 267 1171 NR Badhoevedorp, voor het vergroten van de woning op de 1e verdieping (wijziging op de reeds verleende vergunning zaaknummer 7531127), Nieuwemeerdijk 267, 21-04-2026, DSO nummer 2026012700434, Zaaknummer 039412973725</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474</meta:user-defined>
    <meta:user-defined meta:name="OVERHEIDop.publicationIssue">195229</meta:user-defined>
    <meta:user-defined meta:name="OVERHEIDop.GmbID/DC.identifier">gmb-2026-195229</meta:user-defined>
    <meta:user-defined meta:name="OVERHEIDop.versieInformatie"/>
  </office:meta>
</office:document-meta>
</file>