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gedeelte van de bestaande bedrijfsbestemming aan de Willibrordusstraat 2B naar woonbestemmingEr zal ook een herverkaveling plaatsvinden van de bestaande bed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2100283,</text:span> het omzetten van gedeelte van de bestaande bedrijfsbestemming aan de Willibrordusstraat 2B naar woonbestemming. (0809Z2607322 ontvangen 21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2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322</meta:user-defined>
    <dc:language>nl</dc:language>
    <meta:user-defined meta:name="OVERHEIDop.locatietype/OVERHEIDop.gebiedsmarkering">Vlak</meta:user-defined>
    <meta:user-defined meta:name="DC.title">Aanvraag vergunning voor het omzetten van gedeelte van de bestaande bedrijfsbestemming aan de Willibrordusstraat 2B naar woonbestemmingEr zal ook een herverkaveling plaatsvinden van de bestaande bedri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23</meta:user-defined>
    <meta:user-defined meta:name="OVERHEIDop.GmbID/DC.identifier">gmb-2026-195223</meta:user-defined>
    <meta:user-defined meta:name="OVERHEIDop.versieInformatie"/>
  </office:meta>
</office:document-meta>
</file>