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rapping aanduiding politieke groeper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Mededeling</text:span>
          </text:p>
            <text:p text:style-name="al">Het centraal stembureau voor de verkiezing van de leden van de gemeenteraad heeft bij beschikking van 9 april 2026 besloten om de aanduiding van de politieke groepering:</text:p>
            <text:p text:style-name="al"/>
            <text:p text:style-name="al">• Liberaal Collectief Breda (LCB)</text:p>
            <text:p text:style-name="al"/>
            <text:p text:style-name="al">te schrappen in het register op grond van het feit dat bovenvermelde politieke groepering voor de laatstgehouden verkiezing van de leden van de gemeenteraad geen geldige kandidatenlijst heeft ingeleverd (artikel G 3 van de Kieswet).</text:p>
            <text:p text:style-name="al"/>
            <text:p text:style-name="al">
            <text:span text:style-name="nadrukvet">Rechtsmiddelen</text:span>
          </text:p>
            <text:p text:style-name="al">Uiterlijk op de zesde dag na dagtekening van deze mededeling kan een ieder die door deze beschikking rechtstreeks in zijn belang is getroffen, daartegen beroep instellen bij:</text:p>
            <text:p text:style-name="al"/>
            <text:p text:style-name="al">Afdeling bestuursrechtspraak van de Raad van State</text:p>
            <text:p text:style-name="al">Postbus 20019</text:p>
            <text:p text:style-name="al">2500 AE ’s-Gravenhage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522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2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2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Bestuur | Organisatie en beleid</meta:user-defined>
    <meta:user-defined meta:name="DC.source">artikel G 3, zevende lid, van de Kieswet]|[1.0:c:BWBR0004627&amp;artikel=G%203&amp;lid=7&amp;g=2026-01-01</meta:user-defined>
    <dc:language>nl</dc:language>
    <meta:user-defined meta:name="OVERHEIDop.locatietype/OVERHEIDop.gebiedsmarkering">Gemeente</meta:user-defined>
    <meta:user-defined meta:name="OVERHEIDop.locatietype/OVERHEIDop.gebiedsmarkering">Woonplaats</meta:user-defined>
    <meta:user-defined meta:name="DC.title">Schrapping aanduiding politieke groeperin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222</meta:user-defined>
    <meta:user-defined meta:name="OVERHEIDop.GmbID/DC.identifier">gmb-2026-195222</meta:user-defined>
    <meta:user-defined meta:name="OVERHEIDop.versieInformatie"/>
  </office:meta>
</office:document-meta>
</file>