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 zijn openbare toiletten? Gebruik de Hoge Nood‑ap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De gemeente Bergen op Zoom is voortaan aangesloten op de Hoge Nood-app. Via de app kun je snel en eenvoudig het dichtstbijzijnde openbare toilet (24 uur per dag toegankelijk) of een opengesteld toilet (tijdens openingstijden van een bedrijf of organisatie) vinden. </text:span>
            </text:span>
          </text:p>
            <text:p text:style-name="common-al">
            <text:span text:style-name="nadrukcur">In de afgelopen periode zijn concrete stappen gezet om het aantal beschikbare toiletten in de gemeente te vergroten. Sinds december zijn er acht nieuwe toiletten opengesteld. Daarmee telt de gemeente Bergen op Zoom nu in totaal 33 openbare of opengestelde toiletten. Een stijging van 32 procent.</text:span>
          </text:p>
            <text:p text:style-name="common-al">
            <text:span text:style-name="nadrukcur">
              <text:span text:style-name="nadrukvet">Oproep aan ondernemers en organisaties</text:span> Wethouder Dominique Hopmans laat weten dat de gemeente het aantal toiletlocaties de komende tijd verder wil uitbreiden. “We gaan bedrijven, instanties en andere goed gelegen locaties benaderen met de vraag of zij hun toiletten willen openstellen en aanmelden in de Hoge Nood‑app. Een goede spreiding van toiletten is daarbij belangrijk, omdat er nog wijken en gebieden zijn met weinig voorzieningen. Ook het aanbod van rolstoeltoegankelijke toiletten verdient extra aandacht. Met deze stap versterken we als kansenstad de gastvrijheid en toegankelijkheid,” aldus de wethouder.</text:span>
          </text:p>
            <text:p text:style-name="common-al">
            <text:span text:style-name="nadrukcur">Bij de spreiding van toiletten hanteert de gemeente de normen van de Toiletalliantie. In drukke gebieden met meer dan 2.000 bezoekers per dag mag de afstand tussen twee openbaar toegankelijke toiletten maximaal 500 meter zijn. Langs recreatieve wandelroutes wordt gestreefd naar een toilet elke vijf kilometer en langs fietsroutes elke 25 kilometer. Met deze normen wil de gemeente zowel het stedelijke gebied als het buitengebied beter bedienen.</text:span>
          </text:p>
            <text:p text:style-name="common-al">
            <text:span text:style-name="nadrukcur">
              <text:span text:style-name="nadrukvet">Over de Hoge Nood‑app</text:span> De Hoge Nood‑app laat gebruikers zien waar het dichtstbijzijnde toilet te vinden is. Daarnaast biedt de app aanvullende informatie, zoals openingstijden, rolstoeltoegankelijkheid, de aanwezigheid van een babyverschoonruimte, eventuele kosten en beoordelingen van andere gebruikers. De database bevat duizenden gecontroleerde locaties en wordt continu bijgewerkt via het Hoge Nood‑beheerplatform.</text:span>
          </text:p>
            <text:p text:style-name="common-al">
            <text:span text:style-name="nadrukcur">
              <text:span text:style-name="nadrukvet">Interactieve kaart op gemeentelijke website</text:span> Tegelijk met de aansluiting op de Hoge Nood‑app heeft de gemeente een interactieve kaart met toiletlocaties geplaatst op de gemeentelijke website: </text:span>
            <text:a xlink:href="https://www.bergenopzoom.nl/openbare-toiletvoorzieningen" xlink:type="simple">https://www.bergenopzoom.nl/openbare-toiletvoorzieningen</text:a>
            <text:span text:style-name="nadrukcur">. Deze kaart is ook te vinden op bergenopzoom.nu en binnenkort op de website van de VVV Brabantse Wal. Zo is er één duidelijk en toegankelijk overzicht van toiletvoorzieningen voor inwoners, ondernemers en bezoekers.</text:span>
          </text:p>
            <text:p text:style-name="common-al">
            <text:span text:style-name="nadrukc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2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ar zijn openbare toiletten? Gebruik de Hoge Nood‑app</meta:user-defined>
    <meta:user-defined meta:name="DCTERMS.W3CDTF/DCTERMS.available">2026-04-23</meta:user-defined>
    <meta:user-defined meta:name="DCTERMS.W3CDTF/OVERHEIDop.jaargang">2026</meta:user-defined>
    <meta:user-defined meta:name="OVERHEIDop.publicationIssue">195217</meta:user-defined>
    <meta:user-defined meta:name="OVERHEIDop.GmbID/DC.identifier">gmb-2026-195217</meta:user-defined>
    <meta:user-defined meta:name="OVERHEIDop.versieInformatie"/>
  </office:meta>
</office:document-meta>
</file>